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en beslistermijn op een aanvraag omgevingsvergunning, plaatsen tijdelijke units, Botlek 54 (zaaknummer 66670-2018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wolle maken bekend dat voor de volgende aanvraag de beslistermijn is verlengd met een termijn van maximaal zes weken:</text:p>
            <text:p text:style-name="last-al">
            <text:span text:style-name="nadrukvet">Botlek 54</text:span> – voor het plaatsen van tijdelijke units (ten behoeve van bijeenkomstfuncties), verzonden op 11 december 2018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olle</text:p>
            </table:table-cell>
            <table:table-cell office:value-type="string" table:style-name="header.C">
              <text:p text:style-name="headerright"><text:span text:style-name="nr">Nr. 267929</text:span><text:line-break/><text:date style:data-style-name="dag" text:fixed="true" text:date-value="2018-12-13"/><text:line-break/><text:date style:data-style-name="jaar" text:fixed="true" text:date-value="2018-1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7929</text:span><text:date style:data-style-name="nicedate" text:fixed="true" text:date-value="2018-1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7929</text:span><text:date style:data-style-name="nicedate" text:fixed="true" text:date-value="2018-1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verlengen beslistermijn op een aanvraag omgevingsvergunning, plaatsen tijdelijke units, Botlek 54 (zaaknummer 66670-2018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13</meta:user-defined>
    <meta:user-defined meta:name="OVERHEIDop.publicationIssue">267929</meta:user-defined>
    <meta:user-defined meta:name="OVERHEIDop.GmbID/DC.identifier">gmb-2018-26792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wolle</meta:user-defined>
    <meta:user-defined meta:name="OVERHEID.PostcodeHuisnummer/OVERHEIDop.postcodeHuisnummer">8032CG 54</meta:user-defined>
    <meta:user-defined meta:name="OVERHEIDop.woonplaats">Zwolle</meta:user-defined>
    <meta:user-defined meta:name="OVERHEIDop.straatnaam">Botlek</meta:user-defined>
    <meta:user-defined meta:name="OVERHEIDgvop.Informatietype/DC.type">Beschikkingen | aanvraag</meta:user-defined>
    <meta:user-defined meta:name="OVERHEID.Gemeente/OVERHEID.authority">Zwolle</meta:user-defined>
    <meta:user-defined meta:name="OVERHEID.Gemeente/DCTERMS.publisher">Zwolle</meta:user-defined>
    <meta:user-defined meta:name="OVERHEID.EPSG28992/DC.spatial">203986 504780</meta:user-defined>
    <meta:user-defined meta:name="OVERHEIDop.versieInformatie"/>
  </office:meta>
</office:document-meta>
</file>