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ysbert Japicxlaan 7 OV20180960 het plaatsen van een dakopbouw door nokverho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Gysbert Japicxlaan 7 OV20180960 het plaatsen van een dakopbouw door nokverhoging (datum verzending brief / besluit: 06-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92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2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2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Gysbert Japicxlaan 7 OV20180960 het plaatsen van een dakopbouw door nokverho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25</meta:user-defined>
    <meta:user-defined meta:name="OVERHEIDop.GmbID/DC.identifier">gmb-2018-267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DT 7</meta:user-defined>
    <meta:user-defined meta:name="OVERHEIDop.woonplaats">Bolsward</meta:user-defined>
    <meta:user-defined meta:name="OVERHEIDop.straatnaam">Gysbert Japicx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802 564268</meta:user-defined>
    <meta:user-defined meta:name="OVERHEIDop.versieInformatie"/>
  </office:meta>
</office:document-meta>
</file>