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grondexploitatie, Waterlandse Zeedijk 11, Zuid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vereenkomst grondexploitatie  </text:span>
          </text:p>
            <text:p text:style-name="common-al"/>
            <text:p text:style-name="common-al">Overeenkomstig het bepaalde in artikel 6.24 lid 3 van de Wet ruimtelijke ordening juncto 6.2.12 van het besluit ruimtelijke ordening maken burgemeester en wethouders van Waterland bekend dat op 23 januari 2018 een anterieure overeenkomst over grondexploitatie en planschade is gesloten voor het realiseren van en gemaal gelegen aan de Waterlandse Zeedijk nabij nr. 11 te Zuiderwoude, kadastraal bekend als gemeente Monnickendam, sectie A nummers 2634 en 3768, gemeente Broek in Waterland, sectie G nummers 2,5,6 en 589</text:p>
            <text:p text:style-name="common-al"/>
            <text:p text:style-name="last-al">Tegen de overeenkomst kunnen geen zienswijzen of bezwaren worden ingediend. Een zakelijke beschrijving van de inhoud van de overeenkomst is , met ingang van 8 februari 2018, gedurende 6 weken in te zien in het gemeentehuis van Waterland, Pierebaan 3 te Monnickendam. DE openingstijden van het gemeentehuis zijn maandag, dinsdag, donderdag en vrijdag van 09.00 uur tot 12.30 uur, woensdag van 08.tot 16.00 uru en donderdag eveneens van 18.00 uur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79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grondexploitatie, Waterlandse Zeedijk 11, Zuid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92</meta:user-defined>
    <meta:user-defined meta:name="OVERHEIDop.GmbID/DC.identifier">gmb-2018-26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3PJ 11</meta:user-defined>
    <meta:user-defined meta:name="OVERHEIDop.woonplaats">Zuiderwoude</meta:user-defined>
    <meta:user-defined meta:name="OVERHEIDop.straatnaam">Zeedijk</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1968 495126</meta:user-defined>
    <meta:user-defined meta:name="OVERHEIDop.versieInformatie"/>
  </office:meta>
</office:document-meta>
</file>