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gevraagde omgevingsvergunning Dommelplein ong., tegenover Domelplein1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378</text:p>
            <text:p text:style-name="common-al">Aangevraagd op 27 november 2018</text:p>
            <text:p text:style-name="common-al">het plaatsen van een pinbox</text:p>
            <text:p text:style-name="common-al">Reguliere procedure voor de activiteiten: bouwen en planologisch afwijkin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67910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910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910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Aangevraagde omgevingsvergunning Dommelplein ong., tegenover Domelplein1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67910</meta:user-defined>
    <meta:user-defined meta:name="OVERHEIDop.GmbID/DC.identifier">gmb-2018-2679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AV 1</meta:user-defined>
    <meta:user-defined meta:name="OVERHEIDop.woonplaats">Sint-Michielsgestel</meta:user-defined>
    <meta:user-defined meta:name="OVERHEIDop.straatnaam">Dommelplein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549 405734</meta:user-defined>
    <meta:user-defined meta:name="OVERHEIDop.versieInformatie"/>
  </office:meta>
</office:document-meta>
</file>