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9 Slochteren Verlengen beslistermijn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, lid 2 van de Wet algemene bepalingen omgevingsrecht (Wabo), de beslistermijn voor de  hieronder genoemde aanvraag met zes weken hebben verlengd:</text:p>
            <text:p text:style-name="common-al"/>
            <text:p text:style-name="common-al">- Hoofdweg 29, 9621 AC, voor het verwijderen van een schoorsteen (ontvangen op 19 december   2017, wordt verlengd met een termijn van zes weken)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9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29 Slochteren Verlengen beslistermijn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91</meta:user-defined>
    <meta:user-defined meta:name="OVERHEIDop.GmbID/DC.identifier">gmb-2018-26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C 29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22 581989</meta:user-defined>
    <meta:user-defined meta:name="OVERHEIDop.versieInformatie"/>
  </office:meta>
</office:document-meta>
</file>