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secretarissen Commissie bezwaarschrift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Ondermandaatbesluit secretarissen Commissie bezwaarschriften</text:p>
            <text:p text:style-name="al">De secretarissen van de Commissie bezwaarschriften Alphen aan den Rijn;</text:p>
            <text:p text:style-name="al">Daartoe bevoegd krachtens het Mandaatbesluit van de Commissie bezwaarschriften Alphen aan den Rijn van 9 september 2014;</text:p>
            <text:p text:style-name="al">Gelet op de artikelen 10:1 en 10:9 van de Algemene wet bestuursrecht;</text:p>
            <text:p text:style-name="al"/>
            <text:p text:style-name="al">B E S L U I T E N:</text:p>
            <text:p text:style-name="al">De juridisch ondersteuners van de Afdeling Juridische Zaken en Inkoop ondermandaat te verlenen voor de volgende bevoegdheden en de daarbij gestelde beperkingen met betrekking tot de afhandeling van bezwaarschriften:</text:p>
            <text:p text:style-name="al">I. Het verzenden van een bericht van ontvangst aan bezwaarde(n) en eventueel derde-belanghebbende(n) van een ontvankelijk bezwaarschrift.</text:p>
            <text:p text:style-name="al">II. Het zenden van een brief voor herstelverzuim aan bezwaarde over een bezwaarschrift, dat binnen de wettelijke termijn van 6 weken is ingediend door een belanghebbende bij een bestreden besluit en dat:</text:p>
            <text:p text:style-name="al">a: niet ondertekend is en niet is ingediend via DigiD en/of</text:p>
            <text:p text:style-name="al">b: niet voorzien is van de wettelijk vereiste motivering en/of</text:p>
            <text:p text:style-name="al">c. niet voorzien is van een schriftelijk vereiste machtiging of van een schriftelijk stuk, waaruit de  vertegenwoordigingsbevoegdheid blijkt voor de indiener (rechtspersoon).</text:p>
            <text:p text:style-name="al">III. Het verzenden- of mailen van de op een bezwaarzaak betrekking hebbende stukken aan belanghebbende(n), alsook het plaatsen in I-babs van deze stukken.</text:p>
            <text:p text:style-name="al">IV. Het uitnodigen van belanghebbende(n) voor een hoorzitting van de commissie of het afgelasten van een eerder geplande hoorzitting.</text:p>
            <text:p text:style-name="al">V. Het verzenden aan bezwaarde(n) van het bevestigen van een intrekking van een bezwaar, alsook het schriftelijk in kennis stellen hiervan van eventueel derde-belanghebbende(n).</text:p>
            <text:p text:style-name="al">VI. Uit de correspondentie blijkt dat namens de secretaris van de commissie wordt gehandeld, gevolgd door de naam van de ondersteuner en diens ondertek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pen aan den Rijn, 11 december 2018.</text:span></text:p>
            <text:p><text:span text:style-name="functie">De secretaris van de commissie, de secretaris van de commissie, de secretaris van de commissie,</text:span></text:p>
            <text:p><text:span text:style-name="functie">mr. M.P.J. Bunnik, bc. P.M. Lenssinck, mr. M.M. Art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90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secretarissen Commissie bezwaarschrif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09</meta:user-defined>
    <meta:user-defined meta:name="OVERHEIDop.GmbID/DC.identifier">gmb-2018-267909</meta:user-defined>
    <meta:user-defined meta:name="OVERHEID.TaxonomieBeleidsagenda/OVERHEID.category">Bestuur | Organisatie en beleid</meta:user-defined>
    <meta:user-defined meta:name="OVERHEID.Gemeente/DC.spatial">Alphen aan den Rijn</meta:user-defined>
    <meta:user-defined meta:name="DC.source">artikel 10:1 van de Algemene wet bestuursrecht;1.0:c:BWBR0005537&amp;artikel=10%3A1&amp;g=2018-11-09</meta:user-defined>
    <meta:user-defined meta:name="DC.source">artikel 10:9 van de Algemene wet bestuursrecht;1.0:c:BWBR0005537&amp;artikel=10%3A9&amp;g=2018-11-09</meta:user-defined>
    <meta:user-defined meta:name="DCTERMS.alternative">Ondermandaatbesluit secretarissen Commissie bezwaarschrif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 aan den Rijn</meta:user-defined>
    <dc:language>nl</dc:language>
    <meta:user-defined meta:name="xs:date/OVERHEIDop.startdatum">2018-12-14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op.betreftRegeling">CVDR616012_1</meta:user-defined>
    <meta:user-defined meta:name="OVERHEIDop.versieInformatie"/>
  </office:meta>
</office:document-meta>
</file>