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Love Came Down op 22 december 2018 op de Schupstoe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1 december 2018 is een evenementenvergunning verleend Love Came Down op 22 december 2018 op de Schupstoel in Zutphen.</text:p>
            <text:p text:style-name="common-al">De vergunning geldt voor dansoptreden met jongeren uit Zutphen en het laten horen van licht versterkte muziek/geluid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dec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790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0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0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Love Came Down op 22 december 2018 op de Schupstoe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67908</meta:user-defined>
    <meta:user-defined meta:name="OVERHEIDop.GmbID/DC.identifier">gmb-2018-2679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Z</meta:user-defined>
    <meta:user-defined meta:name="OVERHEIDop.woonplaats">Zutphen</meta:user-defined>
    <meta:user-defined meta:name="OVERHEIDop.straatnaam">Schupsto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24 461706</meta:user-defined>
    <meta:user-defined meta:name="OVERHEIDop.versieInformatie"/>
  </office:meta>
</office:document-meta>
</file>