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romhoutstraat 18 te IJmuiden, wijzigen gebruik dienstwoning naar burger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december 2018 tot en met 7 dec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</text:span>
          </text:p>
            <text:p text:style-name="common-al">Kromhoutstraat 18, wijzigen gebruik dienstwoning naar burgerwoning (04/12/2018) 21280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90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0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0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Kromhoutstraat 18 te IJmuiden, wijzigen gebruik dienstwoning naar burg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903</meta:user-defined>
    <meta:user-defined meta:name="OVERHEIDop.GmbID/DC.identifier">gmb-2018-267903</meta:user-defined>
    <meta:user-defined meta:name="OVERHEID.TaxonomieBeleidsagenda/OVERHEID.category">Huisvesting | Organisatie en beleid</meta:user-defined>
    <meta:user-defined meta:name="OVERHEIDop.referentienummer">2128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BM 18</meta:user-defined>
    <meta:user-defined meta:name="OVERHEIDop.woonplaats">IJmuiden</meta:user-defined>
    <meta:user-defined meta:name="OVERHEIDop.straatnaam">Kromhout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803 496656</meta:user-defined>
    <meta:user-defined meta:name="OVERHEIDop.versieInformatie"/>
  </office:meta>
</office:document-meta>
</file>