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text:list-style style:name="id1-3-2-2-1-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8-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8-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amateurkunst)</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p text:style-name="al">Artikel 3 lid 2 van de Algemene subsidieverordening gemeente Groningen;</text:p>
            <text:p text:style-name="al"/>
            <text:p text:style-name="al">Overwegende dat:</text:p>
            <text:list text:style-name="id1-3-2-1-1-7">
              <text:list-item text:style-override="id1-3-2-1-1-7-1">
                <text:number>-</text:number>
                <text:p text:style-name="al">het wenselijk is de om de nadere regels subsidies die betrekking hebben op de Basissubsidie Amateurkunst (paragraaf 6.3) en de Plusregeling amateurkunst (paragraaf 6.4) aan te passen vanwege gewijzigde inzichten in de aan de subsidie te verbinden verplichtingen;</text:p>
              </text:list-item>
              <text:list-item text:style-override="id1-3-2-1-1-7-2">
                <text:number>-</text:number>
                <text:p text:style-name="al">het wenselijk is enkele redactionele onvolkomenheden te herstellen</text:p>
              </text:list-item>
            </text:list>
          </text:section>
          <text:section text:name="afkondiging_id1-3-2-1-2" text:style-name="afkondiging">
            <text:p text:style-name="afkondiging_top"/>
            <text:p text:style-name="al">HEEFT BESLOTEN:</text:p>
            <text:p text:style-name="al"/>
            <text:p text:style-name="al">De Nadere regel tot wijziging van de nadere regels subsidies Gemeente Gron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paragraaf 6.3 komt artikel 6:12 leden 2 en 3 te luiden als volg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list text:style-name="id1-3-2-2-1-3-1-3-4-1-1">
                      <text:list-item text:style-override="id1-3-2-2-1-3-1-3-4-1-1-1">
                        <text:number>1.</text:number>
                        <text:p text:style-name="table_al">De subsidieontvanger dient ten minste 2 maal per jaar een openbare presentatie in de gemeente Groningen te geven. Hiertoe wordt niet gerekend een presentatie, die plaatsvindt in het kader van onderwijs, als onderdeel van een levensbeschouwelijke of politieke bijeenkomst of als onderdeel van een bedrijfsactiviteit.</text:p>
                      </text:list-item>
                      <text:list-item text:style-override="id1-3-2-2-1-3-1-3-4-1-1-2">
                        <text:number>2.</text:number>
                        <text:p text:style-name="table_al">De subsidieontvanger wordt verzocht zich aan te melden bij het Centrum voor de Kunsten Groningen.</text:p>
                      </text:list-item>
                    </text:list>
                  </table:table-cell>
                  <table:table-cell table:style-name="entry" table:number-rows-spanned="1" table:number-columns-spanned="1">
                    <text:list text:style-name="id1-3-2-2-1-3-1-3-4-2-1">
                      <text:list-item text:style-override="id1-3-2-2-1-3-1-3-4-2-1-1">
                        <text:number>1.</text:number>
                        <text:p text:style-name="table_al">De subsidieontvanger dient ten minste 1 maal per jaar een openbare presentatie in de gemeente Groningen te geven. Hiertoe wordt niet gerekend een presentatie, die plaatsvindt in het kader van onderwijs, als onderdeel van een levensbeschouwelijke of politieke bijeenkomst of als onderdeel van een bedrijfsactiviteit.</text:p>
                      </text:list-item>
                      <text:list-item text:style-override="id1-3-2-2-1-3-1-3-4-2-1-2">
                        <text:number>2.</text:number>
                        <text:p text:style-name="table_al">De subsidieontvanger wordt verzocht zich aan te melden bij VRIJDAG huis van de amateurkunst Groningen.</text:p>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artikel 6:13 wordt de nummering gewijzigd als volg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list text:style-name="id1-3-2-2-1-3-1-3-8-1-1">
                      <text:list-item text:style-override="id1-3-2-2-1-3-1-3-8-1-1-1">
                        <text:number>1.</text:number>
                        <text:p text:style-name="table_al">Het college weigert een subsidie:</text:p>
                        <text:list text:style-name="id1-3-2-2-1-3-1-3-8-1-1-1-3">
                          <text:list-item text:style-override="id1-3-2-2-1-3-1-3-8-1-1-1-3-1">
                            <text:number>a.</text:number>
                            <text:p text:style-name="table_al">voor de in artikel 6:10 genoemde activiteiten als de subsidieontvanger statutair minder dan twee jaar binnen de gemeente Groningen is gevestigd;</text:p>
                          </text:list-item>
                          <text:list-item text:style-override="id1-3-2-2-1-3-1-3-8-1-1-1-3-2">
                            <text:number>b.</text:number>
                            <text:p text:style-name="table_al">voor de in artikel 6:10 genoemde activiteiten als subsidieontvanger niet de repetitieruimte in de gemeente Groningen heeft;</text:p>
                          </text:list-item>
                          <text:list-item text:style-override="id1-3-2-2-1-3-1-3-8-1-1-1-3-3">
                            <text:number>c.</text:number>
                            <text:p text:style-name="table_al">voor de in artikel 6:10 genoemde activiteiten als de subsidieontvanger minder dan twee jaar staat ingeschreven bij de Kamer van Koophandel;</text:p>
                          </text:list-item>
                          <text:list-item text:style-override="id1-3-2-2-1-3-1-3-8-1-1-1-3-4">
                            <text:number>d.</text:number>
                            <text:p text:style-name="table_al">voor de in artikel 6:10 genoemde activiteiten als de subsidieontvanger onderdeel is van of gelieerd is aan rechtspersonen zonder primaire doelstellingen op het gebied van de amateurkunst;</text:p>
                          </text:list-item>
                          <text:list-item text:style-override="id1-3-2-2-1-3-1-3-8-1-1-1-3-5">
                            <text:number>e.</text:number>
                            <text:p text:style-name="table_al">indien de presentaties op grond van artikel 6:12, tweede lid niet in de gemeente Groningen uitgevoerd worden.</text:p>
                          </text:list-item>
                        </text:list>
                      </text:list-item>
                    </text:list>
                  </table:table-cell>
                  <table:table-cell table:style-name="entry" table:number-rows-spanned="1" table:number-columns-spanned="1">
                    <text:p text:style-name="table_al">Het college weigert een subsidie:</text:p>
                    <text:list text:style-name="id1-3-2-2-1-3-1-3-8-2-2">
                      <text:list-item text:style-override="id1-3-2-2-1-3-1-3-8-2-2-1">
                        <text:number>a.</text:number>
                        <text:p text:style-name="table_al">voor de in artikel 6:10 genoemde activiteiten als de subsidieontvanger statutair niet in de gemeente Groningen is gevestigd;</text:p>
                      </text:list-item>
                      <text:list-item text:style-override="id1-3-2-2-1-3-1-3-8-2-2-2">
                        <text:number>b.</text:number>
                        <text:p text:style-name="table_al">voor de in artikel 6:10 genoemde activiteiten als subsidieontvanger niet de repetitieruimte in de gemeente Groningen heeft;</text:p>
                      </text:list-item>
                      <text:list-item text:style-override="id1-3-2-2-1-3-1-3-8-2-2-3">
                        <text:number>c.</text:number>
                        <text:p text:style-name="table_al">voor de in artikel 6:10 genoemde activiteiten als de subsidieontvanger minder dan twee jaar staat ingeschreven bij de Kamer van Koophandel;</text:p>
                      </text:list-item>
                      <text:list-item text:style-override="id1-3-2-2-1-3-1-3-8-2-2-4">
                        <text:number>d.</text:number>
                        <text:p text:style-name="table_al">voor de in artikel 6:10 genoemde activiteiten als de subsidieontvanger onderdeel is van of gelieerd is aan rechtspersonen zonder primaire doelstellingen op het gebied van de amateurkunst;</text:p>
                      </text:list-item>
                      <text:list-item text:style-override="id1-3-2-2-1-3-1-3-8-2-2-5">
                        <text:number>e.</text:number>
                        <text:p text:style-name="table_al">indien de presentaties op grond van artikel 6:12, tweede lid niet in de gemeente Groningen uitgevoerd worden.</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artikel 6:14 eerste lid wordt aan de volzin een punt toegevoeg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Voor de in artikel 6:10 genoemde activiteiten is het subsidieplafond gelijk aan het daarvoor in de begroting opgenomen bedrag</text:p>
                  </table:table-cell>
                  <table:table-cell table:style-name="entry" table:number-rows-spanned="1" table:number-columns-spanned="1">
                    <text:p text:style-name="table_al">Voor de in artikel 6:10 genoemde activiteiten is het subsidieplafond gelijk aan het daarvoor in de begroting opgenomen bedrag.</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paragraaf 6.4 komt artikel 6:15 te luiden als volg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Het college kan subsidie verlenen aan producties of projecten op het gebied van de amateurkunst die voldoen aan de criteria van artikel 6.3 en die vallen onder:</text:p>
                    <text:list text:style-name="id1-3-2-2-1-3-1-3-16-1-2">
                      <text:list-item text:style-override="id1-3-2-2-1-3-1-3-16-1-2-1">
                        <text:number>a.</text:number>
                        <text:p text:style-name="table_al">uitvoeringen, anders dan de reguliere uitvoeringen;</text:p>
                      </text:list-item>
                      <text:list-item text:style-override="id1-3-2-2-1-3-1-3-16-1-2-2">
                        <text:number>b.</text:number>
                        <text:p text:style-name="table_al">samenwerkingsprojecten met andere partners uit het amateurveld;</text:p>
                      </text:list-item>
                      <text:list-item text:style-override="id1-3-2-2-1-3-1-3-16-1-2-3">
                        <text:number>c.</text:number>
                        <text:p text:style-name="table_al">festivals;</text:p>
                      </text:list-item>
                      <text:list-item text:style-override="id1-3-2-2-1-3-1-3-16-1-2-4">
                        <text:number>d.</text:number>
                        <text:p text:style-name="table_al">inhoudelijke, niet individuele deskundigheidsbevordering (scholing, workshops, trainingen);</text:p>
                      </text:list-item>
                      <text:list-item text:style-override="id1-3-2-2-1-3-1-3-16-1-2-5">
                        <text:number>e.</text:number>
                        <text:p text:style-name="table_al">investeringen in infrastructuur zoals repetitieruimtes of podia die naar het oordeel van het college ten goede komen aan de totale sector van de brede amateurkunst.</text:p>
                      </text:list-item>
                    </text:list>
                  </table:table-cell>
                  <table:table-cell table:style-name="entry" table:number-rows-spanned="1" table:number-columns-spanned="1">
                    <text:p text:style-name="table_al">Het college kan subsidie verlenen aan producties of projecten op het gebied van de amateurkunst die voldoen aan de criteria van artikel 6.3 en die vallen onder:</text:p>
                    <text:list text:style-name="id1-3-2-2-1-3-1-3-16-2-2">
                      <text:list-item text:style-override="id1-3-2-2-1-3-1-3-16-2-2-1">
                        <text:number>a.</text:number>
                        <text:p text:style-name="table_al">uitvoeringen, die een mate van bijzonderheid hebben ten opzichte van reguliere uitvoeringen en die zich onderscheiden op het gebied van artistieke kwaliteit, participatie/bereik, samenwerking en/of scholing op niet-individueel niveau;</text:p>
                      </text:list-item>
                      <text:list-item text:style-override="id1-3-2-2-1-3-1-3-16-2-2-2">
                        <text:number>b.</text:number>
                        <text:p text:style-name="table_al">samenwerkingsprojecten met andere partners uit het amateurveld;</text:p>
                      </text:list-item>
                      <text:list-item text:style-override="id1-3-2-2-1-3-1-3-16-2-2-3">
                        <text:number>c.</text:number>
                        <text:p text:style-name="table_al">festivals;</text:p>
                      </text:list-item>
                      <text:list-item text:style-override="id1-3-2-2-1-3-1-3-16-2-2-4">
                        <text:number>d.</text:number>
                        <text:p text:style-name="table_al">inhoudelijke, niet individuele deskundigheidsbevordering (scholing, workshops, trainingen);</text:p>
                      </text:list-item>
                      <text:list-item text:style-override="id1-3-2-2-1-3-1-3-16-2-2-5">
                        <text:number>e.</text:number>
                        <text:p text:style-name="table_al">investeringen in infrastructuur zoals repetitieruimtes of podia die naar het oordeel van het college ten goede komen aan de totale sector van de brede amateurkunst.</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16 eerste lid komt te luiden als volg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list text:style-name="id1-3-2-2-1-3-1-3-20-1-1">
                      <text:list-item text:style-override="id1-3-2-2-1-3-1-3-20-1-1-1">
                        <text:number>1.</text:number>
                        <text:p text:style-name="table_al">De subsidie voor de in artikel 6:15 genoemde activiteiten bedraagt maximaal eenderde deel van de naar het oordeel van het college noodzakelijke kosten. </text:p>
                      </text:list-item>
                      <text:list-item text:style-override="id1-3-2-2-1-3-1-3-20-1-1-2">
                        <text:number>2.</text:number>
                        <text:p text:style-name="table_al">Een aanvrager kan per kalenderjaar voor maximaal € 15.000,-- aan subsidie op grond van deze paragraaf in aanmerking komen.</text:p>
                      </text:list-item>
                      <text:list-item text:style-override="id1-3-2-2-1-3-1-3-20-1-1-3">
                        <text:number>3.</text:number>
                        <text:p text:style-name="table_al">Het college kan in uitzonderlijke gevallen gemotiveerd afwijken van het bepaalde in het vorige lid.</text:p>
                      </text:list-item>
                    </text:list>
                  </table:table-cell>
                  <table:table-cell table:style-name="entry" table:number-rows-spanned="1" table:number-columns-spanned="1">
                    <text:list text:style-name="id1-3-2-2-1-3-1-3-20-2-1">
                      <text:list-item text:style-override="id1-3-2-2-1-3-1-3-20-2-1-1">
                        <text:number>1.</text:number>
                        <text:p text:style-name="table_al">De subsidie voor de in artikel 6:15 genoemde activiteiten bedraagt maximaal één derde deel van de naar het oordeel van het college noodzakelijke kosten. </text:p>
                      </text:list-item>
                      <text:list-item text:style-override="id1-3-2-2-1-3-1-3-20-2-1-2">
                        <text:number>2.</text:number>
                        <text:p text:style-name="table_al">Een aanvrager kan per kalenderjaar voor maximaal € 15.000,- aan subsidie op grond van deze paragraaf in aanmerking komen.</text:p>
                      </text:list-item>
                      <text:list-item text:style-override="id1-3-2-2-1-3-1-3-20-2-1-3">
                        <text:number>3.</text:number>
                        <text:p text:style-name="table_al">Het college kan in uitzonderlijke gevallen gemotiveerd afwijken van het bepaalde in het vorige li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nadere regel treedt in werking op de dag na bekendmaking van dit besluit.</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4 december 2018. </text:span>
          </text:p>
          </text:section>
          <text:section text:name="ondertekening_id1-3-2-3-2">
            <text:p><text:span text:style-name="functie">Burgemeester en wethouders van de gemeente Groningen,</text:span></text:p>
            <text:p><text:span text:style-name="functie">de burgemeester,</text:span></text:p>
            <text:p><text:span text:style-name="ondertekening_naam">
            <text:span text:style-name="voornaam">Peter de</text:span>
            <text:span text:style-name="achternaam">Oudsten</text:span>
          </text:span></text:p>
          </text:section>
          <text:section text:name="ondertekening_id1-3-2-3-3">
            <text:p><text:span text:style-name="functie"> 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0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0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0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subsidies gemeente Groningen (amateurkun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00</meta:user-defined>
    <meta:user-defined meta:name="OVERHEIDop.GmbID/DC.identifier">gmb-2018-267900</meta:user-defined>
    <meta:user-defined meta:name="OVERHEID.TaxonomieBeleidsagenda/OVERHEID.category">Bestuur | Organisatie en beleid</meta:user-defined>
    <meta:user-defined meta:name="OVERHEID.Gemeente/DC.spatial">Groningen</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OVERHEIDop.referentienummer">7115797</meta:user-defined>
    <meta:user-defined meta:name="DCTERMS.alternative">Nadere regels subsidies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14</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123111_34</meta:user-defined>
    <meta:user-defined meta:name="OVERHEIDop.versieInformatie"/>
  </office:meta>
</office:document-meta>
</file>