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koopseweg 13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6 januari 2018 een melding Activiteitenbesluit milieubeheer is ontvangen voor het plaatsen van een CO<text:span text:style-name="inf">2-</text:span>tank met inhoud van 35000 liter op het buitenterrein. De locatie betreft<text:span text:style-name="nadrukvet"> Nieuwkoopseweg 13, 2631 PP te Nootdorp </text:span>(zaaknummer 005077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7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Nieuwkoopseweg 13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790</meta:user-defined>
    <meta:user-defined meta:name="OVERHEIDop.GmbID/DC.identifier">gmb-2018-26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P 13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97 451319</meta:user-defined>
    <meta:user-defined meta:name="OVERHEIDop.versieInformatie"/>
  </office:meta>
</office:document-meta>
</file>