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romhoutstraat 54A te IJmuiden, begane grond gedeeltelijk gebruiken als sport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december 2018 tot en met 7 december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 </text:span>
          </text:p>
            <text:p text:style-name="last-al">Kromhoutstraat 54A, begane grond gedeeltelijk gebruiken als sportschool (07/12/2018) 2158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7898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9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9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Kromhoutstraat 54A te IJmuiden, begane grond gedeeltelijk gebruiken als sport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898</meta:user-defined>
    <meta:user-defined meta:name="OVERHEIDop.GmbID/DC.identifier">gmb-2018-267898</meta:user-defined>
    <meta:user-defined meta:name="OVERHEID.TaxonomieBeleidsagenda/OVERHEID.category">Cultuur en recreatie | Organisatie en beleid</meta:user-defined>
    <meta:user-defined meta:name="OVERHEIDop.referentienummer">21584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BM 54a</meta:user-defined>
    <meta:user-defined meta:name="OVERHEIDop.woonplaats">IJmuiden</meta:user-defined>
    <meta:user-defined meta:name="OVERHEIDop.straatnaam">Kromhout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0681 496617</meta:user-defined>
    <meta:user-defined meta:name="OVERHEIDop.versieInformatie"/>
  </office:meta>
</office:document-meta>
</file>