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ijksweg 110 en 112 te Velsen-Zuid (rijksmonument), vervanging zinken dak en plaats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december 2018 tot en met 7 dec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Zuid</text:span>
          </text:p>
            <text:p text:style-name="common-al">Rijksweg 110 en 112, vervanging zinken dak en plaatsen zonnepanelen (rijksmonument) (03/12/2018) 20797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789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9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9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Rijksweg 110 en 112 te Velsen-Zuid (rijksmonument), vervanging zinken dak en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95</meta:user-defined>
    <meta:user-defined meta:name="OVERHEIDop.GmbID/DC.identifier">gmb-2018-267895</meta:user-defined>
    <meta:user-defined meta:name="OVERHEID.TaxonomieBeleidsagenda/OVERHEID.category">Huisvesting | Organisatie en beleid</meta:user-defined>
    <meta:user-defined meta:name="OVERHEIDop.referentienummer">20797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D 110</meta:user-defined>
    <meta:user-defined meta:name="OVERHEIDop.woonplaats">Velsen-Zuid</meta:user-defined>
    <meta:user-defined meta:name="OVERHEIDop.straatnaam">Rijksweg</meta:user-defined>
    <meta:user-defined meta:name="OVERHEID.PostcodeHuisnummer/OVERHEIDop.postcodeHuisnummer">1981LD 112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717 496709</meta:user-defined>
    <meta:user-defined meta:name="OVERHEID.EPSG28992/DC.spatial">104696 496775</meta:user-defined>
    <meta:user-defined meta:name="OVERHEIDop.versieInformatie"/>
  </office:meta>
</office:document-meta>
</file>