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Provinciale Weg</text:span> plaatsen led-schermen</text:p>
            <text:p text:style-name="common-al">
            <text:span text:style-name="nadrukcur">verzonden 5 februari 2018</text:span>
          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78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al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89</meta:user-defined>
    <meta:user-defined meta:name="OVERHEIDop.GmbID/DC.identifier">gmb-2018-26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A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02 517564</meta:user-defined>
    <meta:user-defined meta:name="OVERHEIDop.versieInformatie"/>
  </office:meta>
</office:document-meta>
</file>