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watershoeve 6 5391 ER Nuland, het bouwen van een woning met bijgebouw, opslag en afleveren van LP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ouwatershoeve 6 5391 ER Nuland, het bouwen van een woning met bijgebouw, bouwen, strijd bestemmingsplan, WB00045227, 10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7885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8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8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uwatershoeve 6 5391 ER Nuland, het bouwen van een woning met bijgebouw, opslag en afleveren van LP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7885</meta:user-defined>
    <meta:user-defined meta:name="OVERHEIDop.GmbID/DC.identifier">gmb-2018-267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ER 5</meta:user-defined>
    <meta:user-defined meta:name="OVERHEIDop.woonplaats">Nuland</meta:user-defined>
    <meta:user-defined meta:name="OVERHEIDop.straatnaam">Couwatershoev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973 414925</meta:user-defined>
    <meta:user-defined meta:name="OVERHEIDop.versieInformatie"/>
  </office:meta>
</office:document-meta>
</file>