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nbicht 8 (kavel 49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8 een besluit genomen op de aanvraag met zaaknummer O-2018-0494 voor een omgevingsvergunning voor het oprichten van een woonhuis op locatie Grevenbicht 8 (kavel 49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88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8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8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evenbicht 8 (kavel 49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7881</meta:user-defined>
    <meta:user-defined meta:name="OVERHEIDop.GmbID/DC.identifier">gmb-2018-267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PZ 1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40.49 480233.72</meta:user-defined>
    <meta:user-defined meta:name="OVERHEIDop.versieInformatie"/>
  </office:meta>
</office:document-meta>
</file>