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 A, 5247 RE, Rosmalen, het kappen van 2 e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4 A, 5247 RE, Rosmalen, het kappen van 2 eiken, kappen, WB00045216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8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4 A, 5247 RE, Rosmalen, het kappen van 2 eik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880</meta:user-defined>
    <meta:user-defined meta:name="OVERHEIDop.GmbID/DC.identifier">gmb-2018-26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4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10 415309</meta:user-defined>
    <meta:user-defined meta:name="OVERHEIDop.versieInformatie"/>
  </office:meta>
</office:document-meta>
</file>