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50, 5231 XS, ’s-Hertogenbosch, het slopen van een bij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then 50, 5231 XS, ’s-Hertogenbosch, het slopen van een bijgebouw, WB00045061, 1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87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50, 5231 XS, ’s-Hertogenbosch, het slopen van een bijgebouw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879</meta:user-defined>
    <meta:user-defined meta:name="OVERHEIDop.GmbID/DC.identifier">gmb-2018-26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S 50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6 412976</meta:user-defined>
    <meta:user-defined meta:name="OVERHEIDop.versieInformatie"/>
  </office:meta>
</office:document-meta>
</file>