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70, 5243 VR,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ken Fritsenstraat 70, 5243 VR, Rosmalen, het verbouwen van een woning, bouwen, WB00045079,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87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70, 5243 VR, Rosmalen, het ver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878</meta:user-defined>
    <meta:user-defined meta:name="OVERHEIDop.GmbID/DC.identifier">gmb-2018-267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R 70</meta:user-defined>
    <meta:user-defined meta:name="OVERHEIDop.woonplaats">Rosmalen</meta:user-defined>
    <meta:user-defined meta:name="OVERHEIDop.straatnaam">Deken Frits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32 414616</meta:user-defined>
    <meta:user-defined meta:name="OVERHEIDop.versieInformatie"/>
  </office:meta>
</office:document-meta>
</file>