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ong. 5391 KC Nuland, het herbouwen van een sch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ulandsestraat ong. 5391 KC Nuland, het herbouwen van een schuur, bouwen, strijd bestemmingsplan, WB00045023,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87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landsestraat ong. 5391 KC Nuland, het herbouwen van een schuu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877</meta:user-defined>
    <meta:user-defined meta:name="OVERHEIDop.GmbID/DC.identifier">gmb-2018-267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C 1a</meta:user-defined>
    <meta:user-defined meta:name="OVERHEIDop.woonplaats">Nuland</meta:user-defined>
    <meta:user-defined meta:name="OVERHEIDop.straatnaam">Nuland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881 416367</meta:user-defined>
    <meta:user-defined meta:name="OVERHEIDop.versieInformatie"/>
  </office:meta>
</office:document-meta>
</file>