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gharen 24 (kavel 20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besloten om de beslistermijn voor de aanvraag met zaaknummer O-2018-0536 voor een omgevingsvergunning op locatie Borgharen 24 (kavel 20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87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rgharen 24 (kavel 20),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874</meta:user-defined>
    <meta:user-defined meta:name="OVERHEIDop.GmbID/DC.identifier">gmb-2018-26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Z 1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744.98 480339.79</meta:user-defined>
    <meta:user-defined meta:name="OVERHEIDop.versieInformatie"/>
  </office:meta>
</office:document-meta>
</file>