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riehuizerkerkweg 119 te Driehuis, legaliseren verdiepingsvloer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 </text:span>
          </text:p>
            <text:p text:style-name="last-al">Driehuizerkerkweg 119, legaliseren verdiepingsvloer bijgebouw (03/12/2018) 20792-2018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87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riehuizerkerkweg 119 te Driehuis, legaliseren verdiepingsvloer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73</meta:user-defined>
    <meta:user-defined meta:name="OVERHEIDop.GmbID/DC.identifier">gmb-2018-267873</meta:user-defined>
    <meta:user-defined meta:name="OVERHEID.TaxonomieBeleidsagenda/OVERHEID.category">Huisvesting | Organisatie en beleid</meta:user-defined>
    <meta:user-defined meta:name="OVERHEIDop.referentienummer">2079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5HB 119</meta:user-defined>
    <meta:user-defined meta:name="OVERHEIDop.woonplaats">Driehuis Nh</meta:user-defined>
    <meta:user-defined meta:name="OVERHEIDop.straatnaam">Driehuizerkerk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844 495642</meta:user-defined>
    <meta:user-defined meta:name="OVERHEIDop.versieInformatie"/>
  </office:meta>
</office:document-meta>
</file>