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riehuizerkerkweg 50-78 te Driehuis, het versterken van galer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 </text:span>
          </text:p>
            <text:p text:style-name="common-al">Driehuizerkerkweg 50-78, het versterken van galerijen (07/12/2018) 21539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87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7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7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riehuizerkerkweg 50-78 te Driehuis, het versterken van gale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71</meta:user-defined>
    <meta:user-defined meta:name="OVERHEIDop.GmbID/DC.identifier">gmb-2018-26787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2153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EM 48a</meta:user-defined>
    <meta:user-defined meta:name="OVERHEIDop.woonplaats">Driehuis Nh</meta:user-defined>
    <meta:user-defined meta:name="OVERHEIDop.straatnaam">Driehuizerker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995 495856</meta:user-defined>
    <meta:user-defined meta:name="OVERHEIDop.versieInformatie"/>
  </office:meta>
</office:document-meta>
</file>