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0-1-1">
      <style:table-column-properties style:rel-column-width="30*"/>
    </style:style>
    <style:style style:family="table-column" style:parent-style-name="colspec" style:name="id1-3-2-5-20-1-2">
      <style:table-column-properties style:rel-column-width="70*"/>
    </style: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style:style style:family="table-column" style:parent-style-name="colspec" style:name="id1-3-2-6-4-1-1">
      <style:table-column-properties style:rel-column-width="67*"/>
    </style:style>
    <style:style style:family="table-column" style:parent-style-name="colspec" style:name="id1-3-2-6-4-1-2">
      <style:table-column-properties style:rel-column-width="13*"/>
    </style:style>
    <style:style style:family="table-column" style:parent-style-name="colspec" style:name="id1-3-2-6-4-1-3">
      <style:table-column-properties style:rel-column-width="20*"/>
    </style:style>
    <style:style style:family="table-column" style:parent-style-name="colspec" style:name="id1-3-2-6-6-1-1">
      <style:table-column-properties style:rel-column-width="67*"/>
    </style:style>
    <style:style style:family="table-column" style:parent-style-name="colspec" style:name="id1-3-2-6-6-1-2">
      <style:table-column-properties style:rel-column-width="13*"/>
    </style:style>
    <style:style style:family="table-column" style:parent-style-name="colspec" style:name="id1-3-2-6-6-1-3">
      <style:table-column-properties style:rel-column-width="20*"/>
    </style:style>
    <style:style style:family="table-column" style:parent-style-name="colspec" style:name="id1-3-2-6-8-1-1">
      <style:table-column-properties style:rel-column-width="100*"/>
    </style:style>
    <style:style style:family="table-column" style:parent-style-name="colspec" style:name="id1-3-2-6-12-1-1">
      <style:table-column-properties style:rel-column-width="67*"/>
    </style:style>
    <style:style style:family="table-column" style:parent-style-name="colspec" style:name="id1-3-2-6-12-1-2">
      <style:table-column-properties style:rel-column-width="13*"/>
    </style:style>
    <style:style style:family="table-column" style:parent-style-name="colspec" style:name="id1-3-2-6-12-1-3">
      <style:table-column-properties style:rel-column-width="20*"/>
    </style:style>
    <style:style style:family="table-column" style:parent-style-name="colspec" style:name="id1-3-2-6-14-1-1">
      <style:table-column-properties style:rel-column-width="67*"/>
    </style:style>
    <style:style style:family="table-column" style:parent-style-name="colspec" style:name="id1-3-2-6-14-1-2">
      <style:table-column-properties style:rel-column-width="13*"/>
    </style:style>
    <style:style style:family="table-column" style:parent-style-name="colspec" style:name="id1-3-2-6-14-1-3">
      <style:table-column-properties style:rel-column-width="20*"/>
    </style:style>
    <style:style style:family="table-column" style:parent-style-name="colspec" style:name="id1-3-2-6-16-1-1">
      <style:table-column-properties style:rel-column-width="67*"/>
    </style:style>
    <style:style style:family="table-column" style:parent-style-name="colspec" style:name="id1-3-2-6-16-1-2">
      <style:table-column-properties style:rel-column-width="13*"/>
    </style:style>
    <style:style style:family="table-column" style:parent-style-name="colspec" style:name="id1-3-2-6-16-1-3">
      <style:table-column-properties style:rel-column-width="20*"/>
    </style:style>
    <style:style style:family="table-column" style:parent-style-name="colspec" style:name="id1-3-2-6-18-1-1">
      <style:table-column-properties style:rel-column-width="67*"/>
    </style:style>
    <style:style style:family="table-column" style:parent-style-name="colspec" style:name="id1-3-2-6-18-1-2">
      <style:table-column-properties style:rel-column-width="13*"/>
    </style:style>
    <style:style style:family="table-column" style:parent-style-name="colspec" style:name="id1-3-2-6-18-1-3">
      <style:table-column-properties style:rel-column-width="20*"/>
    </style:style>
    <style:style style:family="table-column" style:parent-style-name="colspec" style:name="id1-3-2-6-20-1-1">
      <style:table-column-properties style:rel-column-width="67*"/>
    </style:style>
    <style:style style:family="table-column" style:parent-style-name="colspec" style:name="id1-3-2-6-20-1-2">
      <style:table-column-properties style:rel-column-width="13*"/>
    </style:style>
    <style:style style:family="table-column" style:parent-style-name="colspec" style:name="id1-3-2-6-20-1-3">
      <style:table-column-properties style:rel-column-width="20*"/>
    </style:style>
    <style:style style:family="table-column" style:parent-style-name="colspec" style:name="id1-3-2-6-22-1-1">
      <style:table-column-properties style:rel-column-width="67*"/>
    </style:style>
    <style:style style:family="table-column" style:parent-style-name="colspec" style:name="id1-3-2-6-22-1-2">
      <style:table-column-properties style:rel-column-width="13*"/>
    </style:style>
    <style:style style:family="table-column" style:parent-style-name="colspec" style:name="id1-3-2-6-22-1-3">
      <style:table-column-properties style:rel-column-width="20*"/>
    </style:style>
    <style:style style:family="table-column" style:parent-style-name="colspec" style:name="id1-3-2-6-24-1-1">
      <style:table-column-properties style:rel-column-width="67*"/>
    </style:style>
    <style:style style:family="table-column" style:parent-style-name="colspec" style:name="id1-3-2-6-24-1-2">
      <style:table-column-properties style:rel-column-width="13*"/>
    </style:style>
    <style:style style:family="table-column" style:parent-style-name="colspec" style:name="id1-3-2-6-24-1-3">
      <style:table-column-properties style:rel-column-width="20*"/>
    </style:style>
    <style:style style:family="table-column" style:parent-style-name="colspec" style:name="id1-3-2-6-26-1-1">
      <style:table-column-properties style:rel-column-width="67*"/>
    </style:style>
    <style:style style:family="table-column" style:parent-style-name="colspec" style:name="id1-3-2-6-26-1-2">
      <style:table-column-properties style:rel-column-width="13*"/>
    </style:style>
    <style:style style:family="table-column" style:parent-style-name="colspec" style:name="id1-3-2-6-26-1-3">
      <style:table-column-properties style:rel-column-width="20*"/>
    </style:style>
    <style:style style:family="table-column" style:parent-style-name="colspec" style:name="id1-3-2-6-28-1-1">
      <style:table-column-properties style:rel-column-width="67*"/>
    </style:style>
    <style:style style:family="table-column" style:parent-style-name="colspec" style:name="id1-3-2-6-28-1-2">
      <style:table-column-properties style:rel-column-width="13*"/>
    </style:style>
    <style:style style:family="table-column" style:parent-style-name="colspec" style:name="id1-3-2-6-28-1-3">
      <style:table-column-properties style:rel-column-width="20*"/>
    </style:style>
    <style:style style:family="table-column" style:parent-style-name="colspec" style:name="id1-3-2-6-30-1-1">
      <style:table-column-properties style:rel-column-width="67*"/>
    </style:style>
    <style:style style:family="table-column" style:parent-style-name="colspec" style:name="id1-3-2-6-30-1-2">
      <style:table-column-properties style:rel-column-width="13*"/>
    </style:style>
    <style:style style:family="table-column" style:parent-style-name="colspec" style:name="id1-3-2-6-30-1-3">
      <style:table-column-properties style:rel-column-width="20*"/>
    </style:style>
    <style:style style:family="table-column" style:parent-style-name="colspec" style:name="id1-3-2-6-32-1-1">
      <style:table-column-properties style:rel-column-width="67*"/>
    </style:style>
    <style:style style:family="table-column" style:parent-style-name="colspec" style:name="id1-3-2-6-32-1-2">
      <style:table-column-properties style:rel-column-width="13*"/>
    </style:style>
    <style:style style:family="table-column" style:parent-style-name="colspec" style:name="id1-3-2-6-32-1-3">
      <style:table-column-properties style:rel-column-width="20*"/>
    </style:style>
    <style:style style:family="table-column" style:parent-style-name="colspec" style:name="id1-3-2-6-34-1-1">
      <style:table-column-properties style:rel-column-width="67*"/>
    </style:style>
    <style:style style:family="table-column" style:parent-style-name="colspec" style:name="id1-3-2-6-34-1-2">
      <style:table-column-properties style:rel-column-width="13*"/>
    </style:style>
    <style:style style:family="table-column" style:parent-style-name="colspec" style:name="id1-3-2-6-34-1-3">
      <style:table-column-properties style:rel-column-width="20*"/>
    </style:style>
    <style:style style:family="table-column" style:parent-style-name="colspec" style:name="id1-3-2-6-36-1-1">
      <style:table-column-properties style:rel-column-width="67*"/>
    </style:style>
    <style:style style:family="table-column" style:parent-style-name="colspec" style:name="id1-3-2-6-36-1-2">
      <style:table-column-properties style:rel-column-width="13*"/>
    </style:style>
    <style:style style:family="table-column" style:parent-style-name="colspec" style:name="id1-3-2-6-36-1-3">
      <style:table-column-properties style:rel-column-width="20*"/>
    </style:style>
    <style:style style:family="table-column" style:parent-style-name="colspec" style:name="id1-3-2-6-38-1-1">
      <style:table-column-properties style:rel-column-width="67*"/>
    </style:style>
    <style:style style:family="table-column" style:parent-style-name="colspec" style:name="id1-3-2-6-38-1-2">
      <style:table-column-properties style:rel-column-width="13*"/>
    </style:style>
    <style:style style:family="table-column" style:parent-style-name="colspec" style:name="id1-3-2-6-38-1-3">
      <style:table-column-properties style:rel-column-width="20*"/>
    </style:style>
    <style:style style:family="table-column" style:parent-style-name="colspec" style:name="id1-3-2-6-40-1-1">
      <style:table-column-properties style:rel-column-width="67*"/>
    </style:style>
    <style:style style:family="table-column" style:parent-style-name="colspec" style:name="id1-3-2-6-40-1-2">
      <style:table-column-properties style:rel-column-width="13*"/>
    </style:style>
    <style:style style:family="table-column" style:parent-style-name="colspec" style:name="id1-3-2-6-40-1-3">
      <style:table-column-properties style:rel-column-width="20*"/>
    </style:style>
    <style:style style:family="table-column" style:parent-style-name="colspec" style:name="id1-3-2-6-42-1-1">
      <style:table-column-properties style:rel-column-width="67*"/>
    </style:style>
    <style:style style:family="table-column" style:parent-style-name="colspec" style:name="id1-3-2-6-42-1-2">
      <style:table-column-properties style:rel-column-width="13*"/>
    </style:style>
    <style:style style:family="table-column" style:parent-style-name="colspec" style:name="id1-3-2-6-42-1-3">
      <style:table-column-properties style:rel-column-width="20*"/>
    </style:style>
    <style:style style:family="table-column" style:parent-style-name="colspec" style:name="id1-3-2-6-44-1-1">
      <style:table-column-properties style:rel-column-width="67*"/>
    </style:style>
    <style:style style:family="table-column" style:parent-style-name="colspec" style:name="id1-3-2-6-44-1-2">
      <style:table-column-properties style:rel-column-width="13*"/>
    </style:style>
    <style:style style:family="table-column" style:parent-style-name="colspec" style:name="id1-3-2-6-44-1-3">
      <style:table-column-properties style:rel-column-width="20*"/>
    </style:style>
    <style:style style:family="table-column" style:parent-style-name="colspec" style:name="id1-3-2-6-46-1-1">
      <style:table-column-properties style:rel-column-width="67*"/>
    </style:style>
    <style:style style:family="table-column" style:parent-style-name="colspec" style:name="id1-3-2-6-46-1-2">
      <style:table-column-properties style:rel-column-width="13*"/>
    </style:style>
    <style:style style:family="table-column" style:parent-style-name="colspec" style:name="id1-3-2-6-46-1-3">
      <style:table-column-properties style:rel-column-width="20*"/>
    </style:style>
    <style:style style:family="table-column" style:parent-style-name="colspec" style:name="id1-3-2-6-48-1-1">
      <style:table-column-properties style:rel-column-width="67*"/>
    </style:style>
    <style:style style:family="table-column" style:parent-style-name="colspec" style:name="id1-3-2-6-48-1-2">
      <style:table-column-properties style:rel-column-width="13*"/>
    </style:style>
    <style:style style:family="table-column" style:parent-style-name="colspec" style:name="id1-3-2-6-48-1-3">
      <style:table-column-properties style:rel-column-width="20*"/>
    </style:style>
    <style:style style:family="table-column" style:parent-style-name="colspec" style:name="id1-3-2-6-50-1-1">
      <style:table-column-properties style:rel-column-width="67*"/>
    </style:style>
    <style:style style:family="table-column" style:parent-style-name="colspec" style:name="id1-3-2-6-50-1-2">
      <style:table-column-properties style:rel-column-width="13*"/>
    </style:style>
    <style:style style:family="table-column" style:parent-style-name="colspec" style:name="id1-3-2-6-50-1-3">
      <style:table-column-properties style:rel-column-width="20*"/>
    </style:style>
    <style:style style:family="table-column" style:parent-style-name="colspec" style:name="id1-3-2-6-52-1-1">
      <style:table-column-properties style:rel-column-width="67*"/>
    </style:style>
    <style:style style:family="table-column" style:parent-style-name="colspec" style:name="id1-3-2-6-52-1-2">
      <style:table-column-properties style:rel-column-width="13*"/>
    </style:style>
    <style:style style:family="table-column" style:parent-style-name="colspec" style:name="id1-3-2-6-52-1-3">
      <style:table-column-properties style:rel-column-width="20*"/>
    </style:style>
    <style:style style:family="table-column" style:parent-style-name="colspec" style:name="id1-3-2-6-54-1-1">
      <style:table-column-properties style:rel-column-width="67*"/>
    </style:style>
    <style:style style:family="table-column" style:parent-style-name="colspec" style:name="id1-3-2-6-54-1-2">
      <style:table-column-properties style:rel-column-width="13*"/>
    </style:style>
    <style:style style:family="table-column" style:parent-style-name="colspec" style:name="id1-3-2-6-54-1-3">
      <style:table-column-properties style:rel-column-width="20*"/>
    </style:style>
    <style:style style:family="table-column" style:parent-style-name="colspec" style:name="id1-3-2-6-56-1-1">
      <style:table-column-properties style:rel-column-width="67*"/>
    </style:style>
    <style:style style:family="table-column" style:parent-style-name="colspec" style:name="id1-3-2-6-56-1-2">
      <style:table-column-properties style:rel-column-width="13*"/>
    </style:style>
    <style:style style:family="table-column" style:parent-style-name="colspec" style:name="id1-3-2-6-56-1-3">
      <style:table-column-properties style:rel-column-width="20*"/>
    </style:style>
    <style:style style:family="table-column" style:parent-style-name="colspec" style:name="id1-3-2-6-58-1-1">
      <style:table-column-properties style:rel-column-width="67*"/>
    </style:style>
    <style:style style:family="table-column" style:parent-style-name="colspec" style:name="id1-3-2-6-58-1-2">
      <style:table-column-properties style:rel-column-width="13*"/>
    </style:style>
    <style:style style:family="table-column" style:parent-style-name="colspec" style:name="id1-3-2-6-58-1-3">
      <style:table-column-properties style:rel-column-width="20*"/>
    </style:style>
  </office:automatic-styles>
  <office:body>
    <office:text>
      <text:p text:style-name="new_page_staatscourant"/>
      <text:p text:style-name="single-kop-titel">Beleidsregels “Handhaving Wet kinderopvang Meerssen 2018”</text:p>
      <text:section text:name="regeling_id1-3-2" text:style-name="regeling">
        <text:section text:name="aanhef_id1-3-2-1" text:style-name="aanhef">
          <text:section text:name="preambule_id1-3-2-1-1" text:style-name="preambule">
            <text:p text:style-name="al">
            <text:span text:style-name="nadrukvet">Burgemeester en wethouders van Meerssen</text:span>
          </text:p>
            <text:p text:style-name="al"/>
            <text:p text:style-name="al">Gelet op <text:a xlink:href="http://wetten.overheid.nl/jci1.3:c:BWBR0005537&amp;hoofdstuk=4&amp;titeldeel=4.3&amp;artikel=4:81&amp;z=2017-07-01&amp;g=2017-07-01" xlink:type="simple">artikel 4:81 Algemene wet bestuursrecht</text:a>;</text:p>
            <text:p text:style-name="al"/>
            <text:p text:style-name="al">Gelet op de <text:a xlink:href="http://wetten.overheid.nl/jci1.3:c:BWBR0017017&amp;hoofdstuk=1&amp;afdeling=4&amp;paragraaf=1&amp;artikel=1.61" xlink:type="simple">artikelen 1.61 lid 1</text:a>, <text:a xlink:href="http://wetten.overheid.nl/jci1.3:c:BWBR0017017&amp;hoofdstuk=1&amp;afdeling=4&amp;paragraaf=2&amp;artikel=1.65" xlink:type="simple">1.65 lid 1</text:a>, <text:a xlink:href="http://wetten.overheid.nl/jci1.3:c:BWBR0017017&amp;hoofdstuk=1&amp;afdeling=4&amp;paragraaf=2&amp;artikel=1.66" xlink:type="simple">1.66 en</text:a><text:a xlink:href="http://wetten.overheid.nl/jci1.3:c:BWBR0017017&amp;hoofdstuk=1&amp;afdeling=5&amp;paragraaf=2&amp;artikel=1.72" xlink:type="simple"> 1.72 lid 1 Wet kinderopvang</text:a>;</text:p>
          </text:section>
          <text:section text:name="afkondiging_id1-3-2-1-2" text:style-name="afkondiging">
            <text:p text:style-name="afkondiging_top"/>
            <text:p text:style-name="al">
            <text:span text:style-name="nadrukvet">besluiten:</text:span>
          </text:p>
            <text:p text:style-name="al">De beleidsregels “Handhaving Wet kinderopvang Meerssen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text:a xlink:href="http://wetten.overheid.nl/jci1.3:c:BWBR0017017" xlink:type="simple">Wet kinderopvang</text:a>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een informeel middel zoals een waarschuwing;</text:p>
                </text:list-item>
                <text:list-item text:style-override="id1-3-2-2-1-3-3-2">
                  <text:number>2.</text:number>
                  <text:p text:style-name="al">een op herstel gericht handhavingsmiddel zoals een herstelsanctie;</text:p>
                </text:list-item>
                <text:list-item text:style-override="id1-3-2-2-1-3-3-3">
                  <text:number>3.</text:number>
                  <text:p text:style-name="al">een 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text:a xlink:href="http://wetten.overheid.nl/jci1.3:c:BWBR0017017" xlink:type="simple">Wet kinderopvang</text:a>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Meerssen 2018”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text:a xlink:href="http://wetten.overheid.nl/jci1.3:c:BWBR0017017" xlink:type="simple">Wet kinderopvang</text:a> en alle onderliggende regelgeving, start het college in beginsel een herstellend handhavingstraject. Dit traject is gericht op beëindiging van de overtreding(-en) en op voorkoming van herhaling van de overtreding(-en). </text:p>
                </text:list-item>
                <text:list-item text:style-override="id1-3-2-2-2-2-3">
                  <text:number>2.</text:number>
                  <text:p text:style-name="al">Bij het uitvoeren van het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 </text:p>
                    </text:list-item>
                  </text:list>
                  <text:p text:style-name="al">Deze termijnen worden eveneens gehanteerd als begunstigingstermijn indien ervoor gekozen is om een last onder dwangsom / last onder bestuursdwang in te zetten. </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text:a xlink:href="http://wetten.overheid.nl/jci1.3:c:BWBR0017017" xlink:type="simple">artikel 1.46 lid 5 en 6 Wet kinderopvang</text:a> en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kan een bestuurlijke boete opleggen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urgemeester en wethouders; </text:p>
                    </text:list-item>
                    <text:list-item text:style-override="id1-3-2-2-3-2-2-3-3">
                      <text:number>c.</text:number>
                      <text:p text:style-name="al">niet onverwijld melden van een wijziging aan het college van burgemeester en wethouders van in het landelijk register kinderopvang opgenomen gegevens;</text:p>
                    </text:list-item>
                    <text:list-item text:style-override="id1-3-2-2-3-2-2-3-4">
                      <text:number>d.</text:number>
                      <text:p text:style-name="al">overtreding van een norm zoals genoemd in het afwegingsoverzicht onder ‘overige overtredingen’. </text:p>
                    </text:list-item>
                  </text:list>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text:a xlink:href="http://wetten.overheid.nl/jci1.3:c:BWBR0017017" xlink:type="simple">artikel 1.72 lid 1 van de Wet kinderopvang</text:a> wordt voor alle overtredingen het boetebedrag dat is neergelegd in het afwegingsoverzicht als richtlijn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 Dit geldt niet wanneer het een kwaliteitseis is die specifiek alleen aan de gastouder wordt opgelegd. </text:p>
                </text:list-item>
              </text:list>
            </text:section>
            <text:section text:name="artikel_id1-3-2-2-3-4" text:style-name="artikel">
              <text:p text:style-name="artikel_kop_titel"><text:span text:style-name="artikel_kop_label">Artikel</text:span> <text:span text:style-name="artikel_kop_nr">8</text:span> Recidive </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dri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dri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p text:style-name="al">boeteoplegging volgens deze beleidsregels handhaving <text:a xlink:href="http://wetten.overheid.nl/jci1.3:c:BWBR0017017" xlink:type="simple">Wet kinderopvang</text:a> onevenredig is. </text:p>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Meerssen 2018”.</text:p>
            </text:section>
            <text:section text:name="artikel_id1-3-2-2-3-8" text:style-name="artikel">
              <text:p text:style-name="artikel_kop_titel"><text:span text:style-name="artikel_kop_label">Artikel</text:span> <text:span text:style-name="artikel_kop_nr">12</text:span> Ingangsdatum</text:p>
              <text:p text:style-name="al">Dit besluit treedt in werking op de dag na de datum van de bekendmaking van dit besluit. Hiermee komt de beleidsregel “Handhaving kwaliteit kinderopvang en peuterspeelzalen Meerssen 2014” te vervall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tussenkopvet">
          <text:span text:style-name="nadrukvet">Algemene toelichting</text:span>
        </text:p>
          <text:p text:style-name="tussenkopvet">
          <text:span text:style-name="nadrukvet">Hoofdstuk 2 Herstellend traject</text:span>
        </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7">
            <text:list-item text:style-override="id1-3-2-4-7-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7-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7-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 Voorafgaand aan de last onder dwangsom of last onder bestuursdwang dient het bestuursorgaan de overtreder te horen op grond van artikel 4:8 Awb.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0">
            <text:list-item text:style-override="id1-3-2-4-10-1">
              <text:number>1.</text:number>
              <text:p text:style-name="al">Een last onder dwangsom wordt opgelegd met als doel herstel van de overtreding en/of voorkoming van herhaling van de overtreding.</text:p>
            </text:list-item>
            <text:list-item text:style-override="id1-3-2-4-10-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0-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3">
            <text:list-item text:style-override="id1-3-2-4-13-1">
              <text:number>1.</text:number>
              <text:p text:style-name="al">Zolang de houder een bevel of aanwijzing niet opvolgt en het opleggen van een last onder bestuursdwang niet mogelijk is (lid 1).</text:p>
            </text:list-item>
            <text:list-item text:style-override="id1-3-2-4-13-2">
              <text:number>2.</text:number>
              <text:p text:style-name="al">Als een kindercentrum, gastouderbureau of voorziening voor gastouderopvang niet of niet langer aan de kwaliteitseisen voldoet (lid 2).</text:p>
            </text:list-item>
          </text:list>
          <text:p text:style-name="al">
          <text:span text:style-name="nadrukondlijn">Stap 4: intrekken van de beschikking met toestemming tot exploitatie en verwijdering uit het landelijk register kinderopvang</text:span>, artikel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list text:style-name="id1-3-2-4-16">
            <text:list-item text:style-override="id1-3-2-4-16-1">
              <text:number>1.</text:number>
              <text:p text:style-name="al">Indien is gebleken dat de houder niet langer de kinderopvangvoorziening exploiteert.</text:p>
            </text:list-item>
            <text:list-item text:style-override="id1-3-2-4-16-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6-3">
              <text:number>3.</text:number>
              <text:p text:style-name="al">Indien drie maanden na de registratie de exploitatie van de kinderopvangvoorziening niet daadwerkelijk is aangevangen.</text:p>
            </text:list-item>
          </text:list>
          <text:p text:style-name="al"/>
          <text:p text:style-name="al">Vanaf het moment dat de toestemming tot exploitatie is ingetrokken en een voorziening is verwijderd uit het register,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tussenkopvet">
          <text:span text:style-name="nadrukvet">Hoofdstuk 3 Bestraffend traject</text:span>
        </text:p>
          <text:p text:style-name="al">Een bestraffende sanctie bestraft een overtreding die reeds begaan is. Er is dus een overtreding geconstateerd en dat feit wordt bestraft. De vorm van een bestraffende sanctie onder de Wet kinderopvang en kwaliteit is de bestuurlijke boete (artikel 1.72 lid 1 Wet kinderopvang).</text:p>
          <text:p text:style-name="al"/>
          <text:p text:style-name="al">In de Beleidsregels “Handhaving Wet kinderopvang Meerssen 2018” is neergelegd op welke wijze het college invulling geeft aan zijn beleidsvrijheid.</text:p>
          <text:p text:style-name="al"/>
          <text:list text:style-name="id1-3-2-4-24">
            <text:list-item text:style-override="id1-3-2-4-24-1">
              <text:number>1.</text:number>
              <text:p text:style-name="al">Het beleid houdt in dat het college in geval van een overtreding met prioriteit ‘hoog’ kan gebruik maken van zijn bevoegdheid en een boete ter hoogte van het in het afwegingsoverzicht genoemde bedrag (met inachtneming van de bepalingen over de boete in deze beleidsregels) oplegt. </text:p>
            </text:list-item>
            <text:list-item text:style-override="id1-3-2-4-24-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24-3">
              <text:number>3.</text:number>
              <text:p text:style-name="al">Als er sprake is van een overtreding zoals genoemd in het afwegingsoverzicht onder ‘overige overtredingen’ dan kan het college eveneens een boete opleggen.</text:p>
            </text:list-item>
          </text:list>
          <text:p text:style-name="al"/>
        </text:section>
        <text:section text:name="bijlage_id1-3-2-5" text:style-name="bijlage">
          <text:p text:style-name="bijlage_top"/>
          <text:p text:style-name="hoofdstuk_kop">Artikelsgewijze toelichting</text:p>
          <text:p text:style-name="tussenkopvet">
          <text:span text:style-name="nadrukvet">Artikel 1 Toepassing</text:span>
        </text:p>
          <text:p text:style-name="al">Dit artikel spreekt voor zich.</text:p>
          <text:p text:style-name="tussenkopvet">
          <text:span text:style-name="nadrukvet">Artikel 2 Vormen van handhaving</text:span>
        </text:p>
          <text:p text:style-name="al">In dit artikel worden de vormen van handhaving benoemd. Een herstelmaatregel is gericht op reparatie van de gevolgen van een overtreding en/of voorkoming van recidive. Een bestraffende maatregel is gericht op bestraffen van een begane overtreding. In de Algemene wet bestuursrecht wordt ook wel gesproken over leedtoevoeging.</text:p>
          <text:p text:style-name="tussenkopvet">
          <text:span text:style-name="nadrukvet">Artikel 3 Kwaliteitseisen</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vet">
          <text:span text:style-name="nadrukvet">Artikel 4 Herstelmaatregel</text:span>
        </text:p>
          <text:p text:style-name="al">Voor een uitgebreide toelichting wordt verwezen naar Algemene toelichting, hoofdstuk 2 Herstellend traject.</text:p>
          <text:p text:style-name="tussenkopvet">
          <text:span text:style-name="nadrukvet">Artikel 5 Intrekken toestemming tot exploitatie</text:span>
        </text:p>
          <text:p text:style-name="al">Indien een geregistreerde voorziening, te weten dagopvang, buitenschoolse opvang, gastouderbureau of voorziening voor gastouderopvang niet meer voldoet aan de definitie hiervan in de Wet kinderopvang wordt de registratie uit het landelijk register kinderopvang verwijderd. De gegeven toestemming tot exploitatie wordt door middel van een besluit ingetrokken. Dit, omdat uitsluitend kinderopvangvoorzieningen die aan de definitie voldoen worden geregistreerd en geëxploiteerd mogen worden. Er zal in dit geval geen herstellend handhavingstraject worden ingezet.</text:p>
          <text:p text:style-name="tussenkopvet">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dien het college daar toch toe overgaat, is hetgeen in deze Beleidsregels is bepaald onverkort van toepassing. </text:p>
          <text:p text:style-name="tussenkopvet">
          <text:span text:style-name="nadrukvet">Artikel 7 Hoogte bestuurlijke boete</text:span>
        </text:p>
          <text:p text:style-name="tussenkopvet">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5-23">
            <text:list-item text:style-override="id1-3-2-5-23-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5-23-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tussenkopvet">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tussenkopvet">
          <text:span text:style-name="nadrukvet">Artikel 8 Recidive</text:span>
        </text:p>
          <text:p text:style-name="al">Bij recidive treedt strafverzwaring op. Dit artikel bepaalt de hoogte van de strafverzwaring. </text:p>
          <text:p text:style-name="al">In het geval de overtreder de afgelopen dri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drie jaar wordt bestraft met een boete van 2 maal het in het afwegingsoverzicht opgenomen boetebedrag.</text:p>
          <text:p text:style-name="tussenkopvet">
          <text:span text:style-name="nadrukvet">Artikel 9 Matiging</text:span>
        </text:p>
          <text:p text:style-name="al">Dit artikel spreekt voor zich. </text:p>
          <text:p text:style-name="tussenkopvet">
          <text:span text:style-name="nadrukvet">Artikel 10 Samenloop </text:span>
        </text:p>
          <text:p text:style-name="al">Dit artikel spreekt voor zich. </text:p>
          <text:p text:style-name="tussenkopvet">
          <text:span text:style-name="nadrukvet">Artikel 11 Citeertitel</text:span>
        </text:p>
          <text:p text:style-name="al">Dit artikel spreekt voor zich. </text:p>
          <text:p text:style-name="tussenkopvet">
          <text:span text:style-name="nadrukvet">Artikel 12 Ingangsdatum </text:span>
        </text:p>
          <text:p text:style-name="al">Dit artikel spreekt voor zich. </text:p>
          <text:p text:style-name="al"/>
        </text:section>
        <text:section text:name="bijlage_id1-3-2-6" text:style-name="bijlage">
          <text:p text:style-name="bijlage_top"/>
          <text:p text:style-name="hoofdstuk_kop"><text:span text:style-name="label">Bijlage</text:span> <text:span text:style-name="nr">1</text:span> </text:p>
          <text:p text:style-name="tussenkopvet">
          <text:span text:style-name="nadrukvet">Afwegingsoverzicht dagopvang / buitenschoolse opvang / gastouderopvang / gastouderbureau </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 bso, kdv artikel 1.1 lid 1 Wko </text:span>
                  </text:p>
                  <text:p text:style-name="table_al">
                    <text:span text:style-name="nadrukcur"> bso artikel 1 onder c </text:span>
                  </text:p>
                  <text:p text:style-name="table_al">
                    <text:span text:style-name="nadrukcur"> kdv artikel 1 onder d Besluit kwaliteit kinderopvang </text:span>
                  </text:p>
                </table:table-cell>
                <table:table-cell table:style-name="cell_frame_all" table:number-rows-spanned="7" table:number-columns-spanned="1">
                  <text:p text:style-name="table_al">
                    <text:span text:style-name="nadrukvet">Hoog</text:span>
                  </text:p>
                </table:table-cell>
                <table:table-cell table:style-name="cell_frame_all" table:number-rows-spanned="7" table:number-columns-spanned="1">
                  <text:p text:style-name="table_al">
                    <text:span text:style-name="nadrukvet">€ 20.500,- </text:span>
                  </text:p>
                  <text:p text:style-name="table_al">(boete 4e categorie<text:note text:id="noot_id1-3-2-6-4-1-4-4-3-2-1" text:note-class="footnote"><text:note-citation text:label="1">1</text:note-citation><text:note-body><text:p text:style-name="noot.al">https://www.rijksoverheid.nl/onderwerpen/straffen-en-maatregelen/vraag-en-antwoord/hoe-hoog-zijn-de-boetes-in-nederland;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 artikel 1.1 lid 1 Wko </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 artikel 1.1 lid 1 Wko </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 artikel 1.45 lid 3 Wko </text:span>
                  </text:p>
                  <text:p text:style-name="table_al"/>
                  <text:p text:style-name="table_al">Het college bepaalt de ingangsdatum van de toestemming tot exploitatie.</text:p>
                  <text:p text:style-name="table_al"/>
                  <text:p text:style-name="table_al">
                    <text:span text:style-name="nadrukcur"> artikel 1.46 lid 2 Wko </text:span>
                  </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 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6-8" text:style-name="table">
            <text:p text:style-name="table_top"/>
            <table:table table:style-name="tgroup">
              <table:table-column table:style-name="id1-3-2-6-8-1-1"/>
              <table:table-row table:style-name="row">
                <table:table-cell table:style-name="cell_frame_all" table:number-rows-spanned="1" table:number-columns-spanned="1">
                  <text:p text:style-name="table_al">
                    <text:span text:style-name="nadrukvet">Naleving Kadervoorschriften</text:span>
                  </text:p>
                </table:table-cell>
              </table:table-row>
              <table:table-row table:style-name="row">
                <table:table-cell table:style-name="cell_frame_all" table:number-rows-spanned="1" table:number-columns-spanned="1">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 artikelen 1.49 lid 1 en 2 en 1.50 lid 1 en 2 Wko </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 artikelen 1.49 lid 4 en 1.56 lid 1 en 2 Wko </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 artikelen 1.49 lid 3 en 1.56b lid 1 en 2 Wko </text:span>
                  </text:p>
                </table:table-cell>
              </table:table-row>
            </table:table>
            <text:p text:style-name="table_bottom"/>
          </text:section>
          <text:p text:style-name="al"/>
          <text:p text:style-name="al">Bovenstaande voorschriften zijn voor de genoemde houders de kaders waarbinnen zij moeten werken. In de hieronder genoemde artikelen worden de voorschriften nader uitgewerkt en wordt per onderdeel de prioritering en het boetebedrag benoemd.</text:p>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6-12-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 bso en kdv artikelen 1.49 lid 1 en 2, en 1.50 lid 1 en 2 Wko </text:span>
                  </text:p>
                  <text:p text:style-name="table_al">
                    <text:span text:style-name="nadrukcur"> bso artikel 12 lid 1 Besluit kwaliteit kinderopvang </text:span>
                  </text:p>
                  <text:p text:style-name="table_al">
                    <text:span text:style-name="nadrukcur"> kdv artikel 3 lid 1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 artikelen 1.49 lid 3 en 4, en 1.56 lid 1 en 2 Wko; artikel 11 lid 1 Besluit kwaliteit gastouderbureau, gastouder en voorziening voor gastouderopvang; artikel 11 lid 1 Regeling kwaliteit kinderopvang </text:span>
                  </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ext:p text:style-name="table_al"/>
                  <text:p text:style-name="table_al">
                    <text:span text:style-name="nadrukcur">bso</text:span>
                    <text:span text:style-name="nadrukcur"> artikelen 11 en </text:span>
                    <text:span text:style-name="nadrukcur">12</text:span>
                    <text:span text:style-name="nadrukcur"> lid </text:span>
                    <text:span text:style-name="nadrukcur">2a Besluit kwaliteit kinderopvang</text:span>
                  </text:p>
                  <text:p text:style-name="table_al">
                    <text:span text:style-name="nadrukcur"> kdv artikelen 2 en 3 lid 2a Besluit kwaliteit kinderopvang </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 bso artikel 12 lid 2b, c, d en e, 3 en 4 Besluit kwaliteit kinderopvang </text:span>
                  </text:p>
                  <text:p text:style-name="table_al">
                    <text:span text:style-name="nadrukcur"> kdv artikel 3 lid 2b, c, d en e, 3 en 4 Besluit kwaliteit kinderopvang </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ext:p text:style-name="table_al">
                    <text:span text:style-name="nadrukcur"> artikel 12a lid 1 Regeling kwaliteit gastouderbureau, gastouder en voorziening voor gastouderopvang </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 artikel 12a lid 1 Regeling kwaliteit gastouderbureau, gastouder en voorziening voor gastouderopvang </text:span>
                  </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 bso, kdv artikelen 1.49 lid 1 en 2, en 1.50 Wko </text:span>
                  </text:p>
                  <text:p text:style-name="table_al">
                    <text:span text:style-name="nadrukcur"> bso artikel 12 lid 1 Besluit kwaliteit kinderopvang </text:span>
                  </text:p>
                  <text:p text:style-name="table_al">
                    <text:span text:style-name="nadrukcur"> kdv artikel 3 lid 1 Besluit kwaliteit kinderopvang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 artikelen 1.49 lid 4 sub a en 1.56 lid 1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 artikel 1.56b lid 1 en 2 Wko; artikel 16 Besluit kwaliteit gastouderbureau, gastouder en voorziening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cell_frame_all" table:number-rows-spanned="1" table:number-columns-spanned="3">
                  <text:p text:style-name="table_al">
                    <text:span text:style-name="nadrukvet">Kinderdagverblijf / Voorschoolse educatie</text:span>
                    <text:note text:id="noot_id1-3-2-6-18-1-4-1-1-1-2" text:note-class="footnote"><text:note-citation text:label="3">3</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 </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 artikel 1.50b Wko; artikelen 2 en 5 Besluit basisvoorwaarden kwaliteit voorschoolse educatie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 artikel 3 lid 1 Besluit basisvoorwaarden kwaliteit voorschoolse educatie </text:span>
                  </text:p>
                </table:table-cell>
                <table:table-cell table:style-name="cell_frame_all" table:number-rows-spanned="1" table:number-columns-spanned="1">
                  <text:p text:style-name="table_al">
                    <text:span text:style-name="nadrukvet">€ 2.000,-</text:span>
                  </text:p>
                  <text:p text:style-name="table_al">Per beroepskracht</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 artikel 3 lid 2 Besluit basisvoorwaarden kwaliteit voorschoolse educatie </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 artikel 4 Besluit basisvoorwaarden kwaliteit voorschoolse educatie; </text:span>
                  </text:p>
                  <text:p text:style-name="table_al">
                    <text:span text:style-name="nadrukcur"> artikel 10c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beroepskrachten voorschoolse educatie beheersen aantoonbaar ten minste niveau 3F op de onderdelen Mondelinge Taalvaardigheid en Lezen.</text:p>
                  <text:p text:style-name="table_al"/>
                  <text:p text:style-name="table_al">
                    <text:span text:style-name="nadrukcur"> artikel 4 lid 3A Besluit basisvoorwaarden kwaliteit voorschoolse educatie;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 artikel 4 lid 4 Besluit basisvoorwaarden kwaliteit voorschoolse educatie </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 artikel 5 Besluit basisvoorwaarden kwaliteit voorschoolse educatie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 artikel 11 lid 2a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column table:style-name="id1-3-2-6-22-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6-22-1-4-2-1-1-2" text:note-class="footnote"><text:note-citation text:label="4">4</text:note-citation><text:note-body><text:p text:style-name="noot.al">De onder punt 1 genoemde VOG en bijbehorend boetebedrag vervalt zodra het personenregister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gedrag (VOG)</text:p>
                  <text:p text:style-name="table_al">- in bezit zijn van VOG</text:p>
                  <text:p text:style-name="table_al">- VOG is voor aanvang werkzaamheden overlegd</text:p>
                  <text:p text:style-name="table_al">- VOG is bij aanvang werkzaamheden niet ouder dan 2 maand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VOG of VOG die ouder is dan 2 maanden voor aanvang werkzaamheden</text:p>
                </table:table-cell>
              </table:table-row>
              <table:table-row table:style-name="row">
                <table:table-cell table:style-name="cell_frame_all" table:number-rows-spanned="1" table:number-columns-spanned="1">
                  <text:p text:style-name="table_al">2. Verklaring omtrent het gedrag en Personenregister </text:p>
                  <text:p text:style-name="table_al">- De houder of voorgenomen houder en de personen die werkzaam zijn of zullen zijn op de kinderopvangvoorziening en waar kinderen worden opgevangen staan, voor zover het natuurlijke personen betreft, ingeschreven in het personenregister kinderopvang. </text:p>
                  <text:p text:style-name="table_al">- Dit geldt eveneens voor personen van 18 jaar of ouder die structureel aanwezig zijn op het opvangadres of huisgenoot zijn van de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text:p>
                </table:table-cell>
              </table:table-row>
              <table:table-row table:style-name="row">
                <table:table-cell table:style-name="cell_frame_all" table:number-rows-spanned="1" table:number-columns-spanned="1">
                  <text:p text:style-name="table_al">2. Verklaring omtrent het gedrag en Personenregister </text:p>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6-24" text:style-name="table">
            <text:p text:style-name="table_top"/>
            <table:table table:style-name="tgroup">
              <table:table-column table:style-name="id1-3-2-6-24-1-1"/>
              <table:table-column table:style-name="id1-3-2-6-24-1-2"/>
              <table:table-column table:style-name="id1-3-2-6-24-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 </text:p>
                  <text:p text:style-name="table_al">3. Gedurende de opvang is er tenminste één volwassene aanwezig die gekwalificeerd is voor eerste hulp aan kinderen.</text:p>
                  <text:p text:style-name="table_al"/>
                  <text:p text:style-name="table_al">
                    <text:span text:style-name="nadrukcur"> bso, kdv artikel 1.50 lid 1 en 2 Wko </text:span>
                  </text:p>
                  <text:p text:style-name="table_al">
                    <text:span text:style-name="nadrukcur"> bso artikel 15 lid 1 en 2 Besluit kwaliteit kinderopvang; artikelen 9a lid 1 en 2, 9b, 9c Regeling Wet kinderopvang </text:span>
                  </text:p>
                  <text:p text:style-name="table_al">
                    <text:span text:style-name="nadrukcur"> kdv artikel 6 lid 1 en 2 Besluit kwaliteit kinderopvang; artikelen 7 lid 1, en 8 en 9 Regeling We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 artikel 1.56b 1 en 2 Wko </text:span>
                  </text:p>
                  <text:p text:style-name="table_al">
                    <text:span text:style-name="nadrukcur"> artikel 13 Besluit kwaliteit gastouderbureaus, gastouders en voorzieningen voor gastouderopvang </text:span>
                  </text:p>
                  <text:p text:style-name="table_al">
                    <text:span text:style-name="nadrukcur"> artikelen 10, 10a, 10b en 10d Regeling We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6-26" text:style-name="table">
            <text:p text:style-name="table_top"/>
            <table:table table:style-name="tgroup">
              <table:table-column table:style-name="id1-3-2-6-26-1-1"/>
              <table:table-column table:style-name="id1-3-2-6-26-1-2"/>
              <table:table-column table:style-name="id1-3-2-6-26-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 artikel 15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 </text:span>
                  </text:p>
                  <text:p text:style-name="table_al">geen juiste kwalificatie</text:p>
                </table:table-cell>
              </table:table-row>
            </table:table>
            <text:p text:style-name="table_bottom"/>
          </text:section>
          <text:p text:style-name="al"/>
          <text:section text:name="table_id1-3-2-6-28" text:style-name="table">
            <text:p text:style-name="table_top"/>
            <table:table table:style-name="tgroup">
              <table:table-column table:style-name="id1-3-2-6-28-1-1"/>
              <table:table-column table:style-name="id1-3-2-6-28-1-2"/>
              <table:table-column table:style-name="id1-3-2-6-28-1-3"/>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style-name="table_al">
                    <text:span text:style-name="nadrukcur"> bso, kdv artikel 1.53 Wko, artikel 11 lid 2a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bewijsstuk</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style-name="table_al">
                    <text:span text:style-name="nadrukcur"> artikel 13 lid 3 Besluit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bewijsstuk</text:p>
                </table:table-cell>
              </table:table-row>
            </table:table>
            <text:p text:style-name="table_bottom"/>
          </text:section>
          <text:p text:style-name="al"/>
          <text:section text:name="table_id1-3-2-6-30" text:style-name="table">
            <text:p text:style-name="table_top"/>
            <table:table table:style-name="tgroup">
              <table:table-column table:style-name="id1-3-2-6-30-1-1"/>
              <table:table-column table:style-name="id1-3-2-6-30-1-2"/>
              <table:table-column table:style-name="id1-3-2-6-30-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 bso, kdv artikelen 1.49 lid 1 en 1.50 lid 1 en 2 Wko </text:span>
                  </text:p>
                  <text:p text:style-name="table_al">
                    <text:span text:style-name="nadrukcur"> bso artikel 1.1 Wko; artikel 18 lid 1 Besluit kwaliteit kinderopvang; </text:span>
                  </text:p>
                  <text:p text:style-name="table_al">
                    <text:span text:style-name="nadrukcur"> kdv artikelen 1 en 9 lid 1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
                    <text:span text:style-name="nadrukcur"> bso, kdv artikelen 1.49 lid 1 en 2, en 1.50 lid 1 en 2 Wko </text:span>
                  </text:p>
                  <text:p text:style-name="table_al">
                    <text:span text:style-name="nadrukcur"> bso artikel 18 lid 2 Besluit kwaliteit kinderopvang; </text:span>
                  </text:p>
                  <text:p text:style-name="table_al">
                    <text:span text:style-name="nadrukcur"> kdv artikel 9 lid 2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 bso, kdv artikelen 1.49 lid 1 en 2, en 1.50 lid 1 en 2 Wko </text:span>
                  </text:p>
                  <text:p text:style-name="table_al">
                    <text:span text:style-name="nadrukcur"> bso artikel 18 lid 4 Besluit kwaliteit kinderopvang; </text:span>
                  </text:p>
                  <text:p text:style-name="table_al">
                    <text:span text:style-name="nadrukcur"> kdv artikel 9 lid 9 Besluit kwaliteit kinderopvang </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p>
                  <text:p text:style-name="table_al"/>
                  <text:p text:style-name="table_al">
                    <text:span text:style-name="nadrukcur"> artikelen 1.49 lid 1 en 2, en 1.50 lid 1 en 2 Wko; artikel 9 lid 10 Besluit kwaliteit kinderopvang </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 </text:p>
                  <text:p text:style-name="table_al">- de mentor is een beroepskracht van het kind; </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ext:p text:style-name="table_al"/>
                  <text:p text:style-name="table_al">
                    <text:span text:style-name="nadrukcur"> bso, kdv artikelen 1.49 lid 1 en 2, en 1.50 lid 1 en 2 Wko </text:span>
                  </text:p>
                  <text:p text:style-name="table_al">
                    <text:span text:style-name="nadrukcur"> bso artikel 18 lid 5 Besluit kwaliteit kinderopvang; </text:span>
                  </text:p>
                  <text:p text:style-name="table_al">
                    <text:span text:style-name="nadrukcur"> kdv artikel 9 lid 1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ext:p text:style-name="table_al">Per ontbrekende koppelin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 artikelen 1.49 lid 1 en 2, 1.50 lid 1 en 2 en 1.54 lid 1 Wko; artikel 9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 artikelen 1.49 lid 1 en 2, en 1.50 lid 1 en 2 Wko; artikel 9 lid 4 en 5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 artikelen 1.49 lid 1 en 2, en 1.50 lid 1 en 2 Wko; artikel 9 lid 6 Besluit kwaliteit kinderopvang </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 artikel 1.49 lid 3, 1.56 b lid 1 en 2 Wko; artikel 14 Besluit kwaliteit gastouderbureaus, gastouders en voorzieningen voor gastouderopvang; artikel 13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p text:style-name="table_al">- stamgroep (dagopvang);</text:p>
                  <text:p text:style-name="table_al">- in een basisgroep (buitenschoolse opvang);</text:p>
                  <text:p text:style-name="table_al">- 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 bso, kdv artikelen 1.49 lid 1 en 2, en 1.50 lid 1 en 2 Wko </text:span>
                  </text:p>
                  <text:p text:style-name="table_al">
                    <text:span text:style-name="nadrukcur"> bso artikel 16 lid 1, 2, 7 en 8 Besluit kwaliteit kinderopvang; </text:span>
                  </text:p>
                  <text:p text:style-name="table_al">
                    <text:span text:style-name="nadrukcur"> kdv artikel 7 lid 1, 2, 7, 8 en 9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 bso, kdv artikelen 1.49 lid 1 en 2, en 1.50 lid 1 en 2 Wko </text:span>
                  </text:p>
                  <text:p text:style-name="table_al">
                    <text:span text:style-name="nadrukcur"> bso artikel 16 lid 3 Besluit kwaliteit kinderopvang; </text:span>
                  </text:p>
                  <text:p text:style-name="table_al">
                    <text:span text:style-name="nadrukcur"> kdv artikel 7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 </text:p>
                  <text:p text:style-name="table_al">- Dagopvang kan ten hoogste drie uur per dag minder beroepskrachten inzetten. </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 </text:p>
                  <text:p text:style-name="table_al"/>
                  <text:p text:style-name="table_al">
                    <text:span text:style-name="nadrukcur"> bso, kdv artikelen 1.49 lid 1 en 2, en 1.50 lid 1 en 2 Wko </text:span>
                  </text:p>
                  <text:p text:style-name="table_al">
                    <text:span text:style-name="nadrukcur"> bso artikel 16 lid 4, 5 en 6 Besluit kwaliteit kinderopvang </text:span>
                  </text:p>
                  <text:p text:style-name="table_al">
                    <text:span text:style-name="nadrukcur"> kdv artikel 7 lid 4, 5 en 6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6-34" text:style-name="table">
            <text:p text:style-name="table_top"/>
            <table:table table:style-name="tgroup">
              <table:table-column table:style-name="id1-3-2-6-34-1-1"/>
              <table:table-column table:style-name="id1-3-2-6-34-1-2"/>
              <table:table-column table:style-name="id1-3-2-6-34-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Gebruik Nederlandse taal als voertaal.</text:p>
                  <text:p text:style-name="table_al">- Friese taal of een streektaal kan naast de Nederlandse taal mede als voertaal gebruikt worden.</text:p>
                  <text:p text:style-name="table_al">- Eisen indien een andere taal mede als voertaal gebruikt wordt.</text:p>
                  <text:p text:style-name="table_al"/>
                  <text:p text:style-name="table_al">
                    <text:span text:style-name="nadrukcur"> artikel 1.55 Wko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column table:style-name="id1-3-2-6-36-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 bso, kdv artikelen 1.49 lid 1 en 2, 1.50 lid 2 en 1.51 Wko; </text:span>
                  </text:p>
                  <text:p text:style-name="table_al">
                    <text:span text:style-name="nadrukcur"> bso artikel 13 lid 1 Besluit kwaliteit kinderopvang </text:span>
                  </text:p>
                  <text:p text:style-name="table_al">
                    <text:span text:style-name="nadrukcur"> kdv artikel 4 lid 1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 </text:p>
                  <text:p text:style-name="table_al">- Daarna houdt de houder het veiligheids- en gezondheidsbeleid actueel.</text:p>
                  <text:p text:style-name="table_al"/>
                  <text:p text:style-name="table_al">
                    <text:span text:style-name="nadrukcur"> bso, kdv artikelen 1.49 lid 1 en 2, 1.50 lid 2 en 1.51 Wko </text:span>
                  </text:p>
                  <text:p text:style-name="table_al">
                    <text:span text:style-name="nadrukcur"> bso artikel 13 lid 2 Besluit kwaliteit kinderopvang </text:span>
                  </text:p>
                  <text:p text:style-name="table_al">
                    <text:span text:style-name="nadrukcur"> kdv artikel 4 lid 2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Continu proces</text:p>
                  <text:p text:style-name="table_al">2. Voornaamste risico’s en het risico van grensoverschrijdend gedrag, waaronder het vierogenprincipe bij de dagopvang</text:p>
                  <text:p text:style-name="table_al">3. Plan van aanpak</text:p>
                  <text:p text:style-name="table_al">4. Omgaan met risico’s, </text:p>
                  <text:p text:style-name="table_al">5. Inzichtelijk voor medewerkers en ouders</text:p>
                  <text:p text:style-name="table_al">6. Achterwacht </text:p>
                  <text:p text:style-name="table_al"/>
                  <text:p text:style-name="table_al">
                    <text:span text:style-name="nadrukcur"> bso, kdv artikelen 1.49 lid 1, 1.50 lid 2 en 1.51 Wko </text:span>
                  </text:p>
                  <text:p text:style-name="table_al">
                    <text:span text:style-name="nadrukcur"> bso artikel 13 lid 3 en 4 Besluit kwaliteit kinderopvang </text:span>
                  </text:p>
                  <text:p text:style-name="table_al">
                    <text:span text:style-name="nadrukcur"> kdv artikel 4 lid 3 en 4 Besluit kwaliteit kinderopvan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ext:style-name="table_al">
                    <text:span text:style-name="nadrukcur"> bso, kdv artikelen 1.49 lid 1 en 2, en 1.50 lid 1 en 2 Wko </text:span>
                  </text:p>
                  <text:p text:style-name="table_al">
                    <text:span text:style-name="nadrukcur"> bso; artikel 9b Regeling Wet kinderopvang </text:span>
                  </text:p>
                  <text:p text:style-name="table_al">
                    <text:span text:style-name="nadrukcur"> kdv artikel 8 Regeling Wet kinderopvang </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oert een beleid dat ertoe leidt dat de veiligheid en gezondheid van de door de gastouder op te vangen kinderen op het opvangadres gewaarborgd is.</text:p>
                  <text:p text:style-name="table_al">- De houder (bemiddelingsmedewerker) inventariseert jaarlijks samen met de gastouder de veiligheids- en gezondheidsrisico’s van alle voor kinderen toegankelijke ruimten in elke woning waar gastouderopvang plaats vindt.</text:p>
                  <text:p text:style-name="table_al">- De houder stelt samen met de gastouder een plan van aanpak op.</text:p>
                  <text:p text:style-name="table_al">- De risico-inventarisatie veiligheid en gezondheid betreft de actuele situatie</text:p>
                  <text:p text:style-name="table_al">- De risico-inventarisatie veiligheid en gezondheid bevat in ieder geval een beschrijving van de benoemde thema’s. </text:p>
                  <text:p text:style-name="table_al"/>
                  <text:p text:style-name="table_al">
                    <text:span text:style-name="nadrukcur"> artikel 1.49 lid 4 sub a, 1.56 lid 1 en 2 en 1.56b lid 1 en 2 Wko; </text:span>
                  </text:p>
                  <text:p text:style-name="table_al">
                    <text:span text:style-name="nadrukcur"> artikel 7 lid 1, 2 en 5 Besluit kwaliteit gastouderbureaus, gastouders en voorzieningen voor gastouderopvang; artikel 11 lid 3 Regeling kwaliteit gastouderbureaus, gastouders en voorzieningen voor gastou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ext:p text:style-name="table_al"/>
                  <text:p text:style-name="table_al">
                    <text:span text:style-name="nadrukcur"> artikel 1.49 lid 4 sub a, 1.56 lid 1 en 2 en 1.56b lid 1 en 2 Wko; </text:span>
                  </text:p>
                  <text:p text:style-name="table_al">
                    <text:span text:style-name="nadrukcur"> artikel 7 lid 5 Besluit kwaliteit gastouderbureaus, gastouders en voorzieningen voor gastouderopvang </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 artikel 11 lid 1 Regeling kwaliteit gastouderbureaus, gastouders en voorzieningen voor gastouderopvan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 artikelen 1.49 lid 4 sub a, 1.56 lid 1 en 1.56b lid 1 Wko; artikel 7 lid 1 Besluit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 artikel 1.56b lid 1 Wko, artikel 12 lid 1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telefonisch bereikbaar</text:p>
                  <text:p text:style-name="table_al"/>
                  <text:p text:style-name="table_al">
                    <text:span text:style-name="nadrukcur"> artikel 12 lid 2 Besluit kwaliteit gastouderbureaus, gastouders en voor zieningen voor gastouderopvang, artikel 12 Regeling kwaliteit gastouderbureaus, gastouders en voorzieningen voor gastouderopvang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6-40" text:style-name="table">
            <text:p text:style-name="table_top"/>
            <table:table table:style-name="tgroup">
              <table:table-column table:style-name="id1-3-2-6-40-1-1"/>
              <table:table-column table:style-name="id1-3-2-6-40-1-2"/>
              <table:table-column table:style-name="id1-3-2-6-40-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 bso, gob, kdv artikel 1.51a lid 1, 2, 3 en 5 Wko; </text:span>
                  </text:p>
                  <text:p text:style-name="table_al">
                    <text:span text:style-name="nadrukcur"> bso, kdv artikel 2a Besluit kwaliteit kinderopvang </text:span>
                  </text:p>
                  <text:p text:style-name="table_al">
                    <text:span text:style-name="nadrukcur"> gob artikel 8 Besluit kwaliteit gastouderbureaus, gastouders en voorzieningen voor gastouderopvang </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 bso, gob, kdv artikelen 1.51a lid 4, 1.51b en 1.51c Wko </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p text:style-name="table_al">- veilig, </text:p>
                  <text:p text:style-name="table_al">- toegankelijk en </text:p>
                  <text:p text:style-name="table_al">- passend ingericht in overeenstemming met het aantal en de leeftijd van de op te vangen kinderen.</text:p>
                  <text:p text:style-name="table_al"/>
                  <text:p text:style-name="table_al">
                    <text:span text:style-name="nadrukcur"> bso, kdv artikelen 1.49 lid 1 en 2, en 1.50 lid 1 en 2 Wko; </text:span>
                  </text:p>
                  <text:p text:style-name="table_al">
                    <text:span text:style-name="nadrukcur"> bso artikel 19 lid 1 Besluit kwaliteit kinderopvang </text:span>
                  </text:p>
                  <text:p text:style-name="table_al">
                    <text:span text:style-name="nadrukcur"> kdv artikel 10 lid 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 artikelen 1.49 lid 1 en 2,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te weinig</text:p>
                  <text:p text:style-name="table_al"/>
                  <text:p text:style-name="table_al">
                    <text:span text:style-name="nadrukvet">€ 3.000,-</text:span>
                  </text:p>
                  <text:p text:style-name="table_al">&lt; 3m² te weinig</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text:p text:style-name="table_al">
                    <text:span text:style-name="nadrukcur"> artikelen 1.49 lid 1 en 2, en 1.50 lid 1 en 2 Wko; artikel 19 lid 3 Besluit kwaliteit kinderopvang </text:span>
                  </text:p>
                </table:table-cell>
                <table:table-cell table:style-name="cell_frame_all"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 artikelen 1.49 lid 1 en 2, en 1.50 lid 1 en 2 Wko; artikel 10 lid 2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ontbrekende ruimte; 3-3.5 m² te weinig; </text:p>
                  <text:p text:style-name="table_al"/>
                  <text:p text:style-name="table_al">
                    <text:span text:style-name="nadrukvet">€ 3.000,-</text:span>
                  </text:p>
                  <text:p text:style-name="table_al">&lt; 3 m² te weinig</text:p>
                </table:table-cell>
              </table:table-row>
              <table:table-row table:style-name="row">
                <table:table-cell table:style-name="cell_frame_all" table:number-rows-spanned="1" table:number-columns-spanned="1">
                  <text:p text:style-name="table_al">Elke stamgroep beschikt over een afzonderlijke vaste groepsruimte.</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 artikelen 1.49 lid 1 en 2, en 1.50 lid 1 en 2 Wko; artikel 10 lid 4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Per aanwezig kind is ten minste 3 m² vaste buitenspeelruimte beschikbaar. </text:p>
                  <text:p text:style-name="table_al">- Voor kinderen vanaf twee jaar is de buitenspeelruimte bij voorkeur aangrenzend aan het kinderdagverblijf, maar in ieder geval aangrenzend aan het gebouw.</text:p>
                  <text:p text:style-name="table_al"/>
                  <text:p text:style-name="table_al">
                    <text:span text:style-name="nadrukcur"> artikelen 1.49 lid 1 en 2, en 1.50 lid 1 en 2 Wko; artikel 10 lid 3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1">
                  <text:p text:style-name="table_al">De buitenspeelruimte is voor kinderen in de leeftijd tot twee jaar aangrenzend aan het kinderdagverblijf.</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Voor kinderen vanaf twee jaar is de buitenspeelruimte bij voorkeur aangrenzend aan het kinderdagverblijf, maar in ieder geval aangrenzend aan het gebouw.</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6-44" text:style-name="table">
            <text:p text:style-name="table_top"/>
            <table:table table:style-name="tgroup">
              <table:table-column table:style-name="id1-3-2-6-44-1-1"/>
              <table:table-column table:style-name="id1-3-2-6-44-1-2"/>
              <table:table-column table:style-name="id1-3-2-6-44-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 en slaapruimte afgestemd op het aantal kinderen; </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 artikelen 1.49 lid 3 en 1.56b lid 1 en 2 Wko; artikel 15 lid 1 Besluit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 artikelen 1.49 lid 3 en 1.56b lid 1 en 2 Wko; artikel 14 lid 1 onder d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6-46" text:style-name="table">
            <text:p text:style-name="table_top"/>
            <table:table table:style-name="tgroup">
              <table:table-column table:style-name="id1-3-2-6-46-1-1"/>
              <table:table-column table:style-name="id1-3-2-6-46-1-2"/>
              <table:table-column table:style-name="id1-3-2-6-46-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 bso, kdv artikel 1.54 lid 1 Wko </text:span>
                  </text:p>
                  <text:p text:style-name="table_al">
                    <text:span text:style-name="nadrukcur"> gob artikel 1.54a, 1.56 lid 6c Wko </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 </text:p>
                  <text:p text:style-name="table_al">- Indien geen website aanwezig is legt de houder een afschrift van het inspectierapport op een voor ouders en personeel toegankelijke plaats. </text:p>
                  <text:p text:style-name="table_al"/>
                  <text:p text:style-name="table_al">
                    <text:span text:style-name="nadrukcur"> bso, kdv artikel 1.54 lid 2 en 3 Wko </text:span>
                  </text:p>
                  <text:p text:style-name="table_al">
                    <text:span text:style-name="nadrukcur"> gob artikel 1.54a lid 2, 3 Wko </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 </text:p>
                  <text:p text:style-name="table_al">- In de schriftelijke overeenkomst met de vraagouder is duidelijk te zien welk deel van het betaalde bedrag naar het gastouderbureau gaat en welk deel naar de gastouder. </text:p>
                  <text:p text:style-name="table_al"/>
                  <text:p text:style-name="table_al">
                    <text:span text:style-name="nadrukcur"> 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 </text:p>
                  <text:p text:style-name="table_al">2. De houder heeft zich aantoonbaar voldoende ingespannen om een oudercommissie in te stellen en biedt ouders de gelegenheid deel te nemen aan een oudercommissie wanneer er maximaal 50 kinderen worden opgevangen </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 bso, gob, kdv artikel 1.58 lid 1 en 2 Wko </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style-name="table_al">
                    <text:span text:style-name="nadrukcur"> bso, gob, kdv artikelen 1.58 lid 3 en 1.59 lid 1 Wko </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 bso, gob, kdv artikel 1.58 lid 4, 5 en 6 Wko </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 bso, gob, kdv artikel 1.59 Wko </text:span>
                  </text:p>
                </table:table-cell>
              </table:table-row>
            </table:table>
            <text:p text:style-name="table_bottom"/>
          </text:section>
          <text:p text:style-name="al"/>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 bso, kdv, gob artikel 1.57c lid 1 en 2 Wko; artikel 5 Besluit landelijk register kinderopvang en register buitenlandse kinderopvang </text:span>
                  </text:p>
                </table:table-cell>
                <table:table-cell table:style-name="cell_frame_all" table:number-rows-spanned="4"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 bso, kdv, gob artikel 1.57b lid 1 en 2 Wko </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style-name="table_al">
                    <text:span text:style-name="nadrukcur"> bso, kdv, gob artikel 1.57b lid 4, 5, 6, 7, 8 en 9 Wko; artikel 11h Regeling Wet kinderopvang </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 bso, kdv, gob artikel 1.57b lid 3 Wko </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 bso, gob, kdv artikel 11 lid 1 Regeling Wet kinderopvang</text:span>
                  </text:p>
                  <text:p text:style-name="table_al">
                    <text:span text:style-name="nadrukcur"> bso, kdv artikel 11 lid 2 Regeling Wet kinderopvang</text:span>
                  </text:p>
                  <text:p text:style-name="table_al">
                    <text:span text:style-name="nadrukcur"> gob artikel 11 lid 3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style-name="table_al">
                    <text:span text:style-name="nadrukcur"> artikel 1.56 Wko; artikel 11 lid 3 Regeling We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 artikel 1.56 lid 4 Wko; artikel 11 lid 3 onder c Regeling Wet kinderopvang </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 artikel 7 lid 4 Besluit kwaliteit gastouderbureaus, gastouders en voorzieningen voor gastouderopvang </text:span>
                  </text:p>
                </table:table-cell>
              </table:table-row>
            </table:table>
            <text:p text:style-name="table_bottom"/>
          </text:section>
          <text:p text:style-name="al"/>
          <text:section text:name="table_id1-3-2-6-54" text:style-name="table">
            <text:p text:style-name="table_top"/>
            <table:table table:style-name="tgroup">
              <table:table-column table:style-name="id1-3-2-6-54-1-1"/>
              <table:table-column table:style-name="id1-3-2-6-54-1-2"/>
              <table:table-column table:style-name="id1-3-2-6-54-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 artikelen 1.49 lid 3 onder a, 1.55 en 1.56 Wko; artikel 14 Besluit kwaliteit gastouderbureaus, gastouders en voorzieningen voor gastouderopvang; artikel 11b lid 1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 </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p text:style-name="table_al"/>
                  <text:p text:style-name="table_al">
                    <text:span text:style-name="nadrukcur"> artikelen 1.49 lid 3 onder a en 1.56 lid 1 en 2 Wko; artikel 9 Besluit kwaliteit gastouderbureaus, gastouders en voorzieningen voor gastouderopvang; artikel 11a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ext:p text:style-name="table_al">per voorschrift</text:p>
                </table:table-cell>
              </table:table-row>
            </table:table>
            <text:p text:style-name="table_bottom"/>
          </text:section>
          <text:p text:style-name="al"/>
          <text:section text:name="table_id1-3-2-6-56" text:style-name="table">
            <text:p text:style-name="table_top"/>
            <table:table table:style-name="tgroup">
              <table:table-column table:style-name="id1-3-2-6-56-1-1"/>
              <table:table-column table:style-name="id1-3-2-6-56-1-2"/>
              <table:table-column table:style-name="id1-3-2-6-56-1-3"/>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 artikel 1.56 lid 7 Wko; artikel 11b Regeling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 Artikel 11b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6-58" text:style-name="table">
            <text:p text:style-name="table_top"/>
            <table:table table:style-name="tgroup">
              <table:table-column table:style-name="id1-3-2-6-58-1-1"/>
              <table:table-column table:style-name="id1-3-2-6-58-1-2"/>
              <table:table-column table:style-name="id1-3-2-6-58-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 artikel 5:20 Awb; artikel 1.72 Wko </text:span>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 artikel 1.72 lid 1 Wko </text:span>
                  </text:p>
                </table:table-cell>
                <table:table-cell table:style-name="cell_frame_all" table:number-rows-spanned="1" table:number-columns-spanned="1">
                  <text:p text:style-name="table_al">
                    <text:span text:style-name="nadrukvet">€ 4.000,- </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 artikel 1.72 lid 1 Wko </text:span>
                  </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 artikel 1.72 lid 1 Wko </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78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Meers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87</meta:user-defined>
    <meta:user-defined meta:name="OVERHEIDop.GmbID/DC.identifier">gmb-2018-26787</meta:user-defined>
    <meta:user-defined meta:name="OVERHEID.TaxonomieBeleidsagenda/OVERHEID.category">Zorg en gezondheid | Organisatie en beleid</meta:user-defined>
    <meta:user-defined meta:name="OVERHEID.Gemeente/DC.spatial">Meerssen</meta:user-defined>
    <meta:user-defined meta:name="DC.source">artikel 4:81 van de Algemene wet bestuursrecht;1.0:c:BWBR0005537&amp;artikel=4%3A81&amp;g=2018-01-01</meta:user-defined>
    <meta:user-defined meta:name="DC.source">artikel 1.61, eerste lid, van de Wet kinderopvang en kwaliteitseisen peuterspeelzalen;1.0:c:BWBR0017017&amp;artikel=1.61&amp;lid=1&amp;g=2018-01-01</meta:user-defined>
    <meta:user-defined meta:name="DC.source">artikel 1.65, eerste lid, van de Wet kinderopvang en kwaliteitseisen peuterspeelzalen;1.0:c:BWBR0017017&amp;artikel=1.65&amp;lid=1&amp;g=2018-01-01</meta:user-defined>
    <meta:user-defined meta:name="DC.source">artikel 1.66 van de Wet kinderopvang en kwaliteitseisen peuterspeelzalen;1.0:c:BWBR0017017&amp;artikel=1.66&amp;g=2018-01-01</meta:user-defined>
    <meta:user-defined meta:name="DC.source">artikel 1.72, eerste lid, van de Wet kinderopvang;1.0:c:BWBR0017017&amp;artikel=1.72&amp;lid=1&amp;g=2018-01-01</meta:user-defined>
    <meta:user-defined meta:name="DCTERMS.alternative">Handhaving Wet kinderopvang Meerssen 2018</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2-09</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betreftRegeling">CVDR607923_1</meta:user-defined>
    <meta:user-defined meta:name="OVERHEIDop.versieInformatie"/>
  </office:meta>
</office:document-meta>
</file>