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oiberg 1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Hooiberg 1, Westwoud   </text:p>
            <text:p text:style-name="common-al">Voor: het aanbouwen van een garage</text:p>
            <text:p text:style-name="common-al">Datum ontvangst: 6 dec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86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berg 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65</meta:user-defined>
    <meta:user-defined meta:name="OVERHEIDop.GmbID/DC.identifier">gmb-2018-26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S 1</meta:user-defined>
    <meta:user-defined meta:name="OVERHEIDop.woonplaats">Westwoud</meta:user-defined>
    <meta:user-defined meta:name="OVERHEIDop.straatnaam">Hooiber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90 522254</meta:user-defined>
    <meta:user-defined meta:name="OVERHEIDop.versieInformatie"/>
  </office:meta>
</office:document-meta>
</file>