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57 a te Achterveld</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omgevingsvergunning op locatie Hessenweg 257 a te Achterveld. De aanvraag is geregistreerd onder zaaknummer WABO-2018-367. De aanvraag betreft het realiseren van een in/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86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6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6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257 a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63</meta:user-defined>
    <meta:user-defined meta:name="OVERHEIDop.GmbID/DC.identifier">gmb-2018-267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E 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140 461087</meta:user-defined>
    <meta:user-defined meta:name="OVERHEIDop.versieInformatie"/>
  </office:meta>
</office:document-meta>
</file>