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starterleningen Verordening Starterslening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2 oktober 2018</text:p>
            <text:p text:style-name="al">gelet op de bepalingen van artikelen 147 en 149 van de Gemeentewet;</text:p>
            <text:p text:style-name="al"/>
            <text:p text:style-name="al"/>
            <text:p text:style-name="al">
            <text:span text:style-name="nadrukvet">besluit:</text:span>
          </text:p>
            <text:list text:style-name="id1-3-2-1-1-7">
              <text:list-item text:style-override="id1-3-2-1-1-7-1">
                <text:number>1.</text:number>
                <text:p text:style-name="al">
                <text:span text:style-name="nadrukvet"> Vast te stellen de Verordening Starterslening Helmond 2018.</text:span>
              </text:p>
              </text:list-item>
              <text:list-item text:style-override="id1-3-2-1-1-7-2">
                <text:number>2.</text:number>
                <text:p text:style-name="al">
                <text:span text:style-name="nadrukvet"> In te trekken de Verordening Starterslening Helmond 2017, inclusief eerste wijziging.</text:span>
              </text:p>
              </text:list-item>
            </text:list>
            <text:p text:style-name="al"/>
            <text:p text:style-name="al">Verordening Starterslening Hel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Helmond;</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wordt betaald. </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KIFID: Klachteninstituut Financiële Dienstverlening;</text:p>
              </text:list-item>
              <text:list-item text:style-override="id1-3-2-2-1-3-6">
                <text:number>f.</text:number>
                <text:p text:style-name="al">NHG: Nationale Hypotheek Garantie, de publicitaire naam van de door Stichting Waarborgfonds Eigen Woningen verstrekte borgtocht;</text:p>
              </text:list-item>
              <text:list-item text:style-override="id1-3-2-2-1-3-7">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aanvragen voor een Starterslening:</text:p>
            <text:list text:style-name="id1-3-2-2-2-3">
              <text:list-item text:style-override="id1-3-2-2-2-3-1">
                <text:number>a.</text:number>
                <text:p text:style-name="al">door een in Nederland verblijfsgerechtigde Aanvrager;</text:p>
              </text:list-item>
              <text:list-item text:style-override="id1-3-2-2-2-3-2">
                <text:number>b.</text:number>
                <text:p text:style-name="al">door een in Nederland verblijfsgerechtigde natuurlijke persoon die eerder een eigen woning heeft verkregen, inmiddels is gescheiden, niet eerder fiscale aftrek heeft genoten en voor het overige als Aanvrager kan worden aangemerkt.</text:p>
              </text:list-item>
              <text:list-item text:style-override="id1-3-2-2-2-3-3">
                <text:number>c.</text:number>
                <text:p text:style-name="al">Voor bepaalde door het College bij nader besluit aangewezen typen woningen in Helmond waarvan de koopsom niet hoger is dan de actuele grens voor het verkrijgen van NHG.</text:p>
              </text:list-item>
            </text:list>
          </text:section>
          <text:section text:name="artikel_id1-3-2-2-3" text:style-name="artikel">
            <text:p text:style-name="artikel_kop_titel"><text:span text:style-name="artikel_kop_label">Artikel</text:span> <text:span text:style-name="artikel_kop_nr">3</text:span> Combinatielening</text:p>
            <text:p text:style-name="al">De Combinatielening wordt samen (onlosmakelijk) met de starterslening aangeboden en blijft in dit geval beperkt tot maximaal het bedrag van de Starterslening;</text:p>
          </text:section>
          <text:section text:name="artikel_id1-3-2-2-4" text:style-name="artikel">
            <text:p text:style-name="artikel_kop_titel"><text:span text:style-name="artikel_kop_label">Artikel</text:span> <text:span text:style-name="artikel_kop_nr">4</text:span> Algemene voorwaarden</text:p>
            <text:list text:style-name="id1-3-2-2-4-2">
              <text:list-item text:style-override="id1-3-2-2-4-2">
                <text:number>1.</text:number>
                <text:p text:style-name="al">De Aanvrager moet de woning, waarvoor een Starterslening wordt verstrekt, zelf gaan en blijven bewonen.</text:p>
              </text:list-item>
              <text:list-item text:style-override="id1-3-2-2-4-3">
                <text:number>2.</text:number>
                <text:p text:style-name="al">Zowel de eerste hypotheek als de Starterslening worden uitsluitend verstrekt met NHG.</text:p>
              </text:list-item>
            </text:list>
          </text:section>
          <text:section text:name="artikel_id1-3-2-2-5" text:style-name="artikel">
            <text:p text:style-name="artikel_kop_titel"><text:span text:style-name="artikel_kop_label">Artikel</text:span> <text:span text:style-name="artikel_kop_nr">5</text:span> Beschikbaar budget</text:p>
            <text:list text:style-name="id1-3-2-2-5-2">
              <text:list-item text:style-override="id1-3-2-2-5-2">
                <text:number>1.</text:number>
                <text:p text:style-name="al">De gemeente Helmond stelt het budget vast dat beschikbaar is voor het toewijzen van Startersleningen.</text:p>
              </text:list-item>
              <text:list-item text:style-override="id1-3-2-2-5-3">
                <text:number>2.</text:number>
                <text:p text:style-name="al">Startersleningen worden slechts toegekend voor zover het vastgesteld budget hiervoor toereikend is.</text:p>
              </text:list-item>
              <text:list-item text:style-override="id1-3-2-2-5-4">
                <text:number>3.</text:number>
                <text:p text:style-name="al">Alle volledige aanvragen worden in volgorde van binnenkomst afgehandeld. </text:p>
              </text:list-item>
            </text:list>
          </text:section>
          <text:section text:name="artikel_id1-3-2-2-6" text:style-name="artikel">
            <text:p text:style-name="artikel_kop_titel"><text:span text:style-name="artikel_kop_label">Artikel</text:span> <text:span text:style-name="artikel_kop_nr">6</text:span> Hoogte starterslening</text:p>
            <text:list text:style-name="id1-3-2-2-6-2">
              <text:list-item text:style-override="id1-3-2-2-6-2">
                <text:number>1.</text:number>
                <text:p text:style-name="al">De maximale hoogte van de Starterslening bedraagt 20% van de koopsom met een maximum van € 25.000 bij woningen met een koopsom hoger dan € 180.000,00 en met een maximum van € 35.000 bij woningen met een koopsom van € 180.000,00 en lager.</text:p>
              </text:list-item>
              <text:list-item text:style-override="id1-3-2-2-6-3">
                <text:number>2.</text:number>
                <text:p text:style-name="al">Het College is bevoegd de in het eerste lid genoemde bedragen aan te passen en/of te differentiëren.</text:p>
              </text:list-item>
            </text:list>
          </text:section>
          <text:section text:name="artikel_id1-3-2-2-7" text:style-name="artikel">
            <text:p text:style-name="artikel_kop_titel"><text:span text:style-name="artikel_kop_label">Artikel</text:span> <text:span text:style-name="artikel_kop_nr">7</text:span> Aanvraagprocedure en toekenning</text:p>
            <text:list text:style-name="id1-3-2-2-7-2">
              <text:list-item text:style-override="id1-3-2-2-7-2">
                <text:number>1.</text:number>
                <text:p text:style-name="al">Een aanvraag voor een Starterslening wordt bij het College ingediend op een door de gemeente beschikbaar gestelde wijze.</text:p>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in het derde lid aangegeven termijn is gecompleteerd, verklaart het College de aanvraag niet ontvankelijk.</text:p>
              </text:list-item>
              <text:list-item text:style-override="id1-3-2-2-7-6">
                <text:number>5.</text:number>
                <text:p text:style-name="al">Het College neemt binnen acht weken na ontvangst van de aanvraag, dan wel na het compleet worden daarvan, een beslissing omtrent de mogelijkheid om een Starterslening bij SVn aan te vragen en deelt deze beslissing mee aan de Aanvrager.</text:p>
              </text:list-item>
              <text:list-item text:style-override="id1-3-2-2-7-7">
                <text:number>6.</text:number>
                <text:p text:style-name="al">Uit overschrijding van de in het vijfde lid bedoelde termijn kan de aanvrager niet afleiden dat zijn aanvraag is of wordt gehonoreerd.</text:p>
              </text:list-item>
              <text:list-item text:style-override="id1-3-2-2-7-8">
                <text:number>7.</text:number>
                <text:p text:style-name="al">Tegen het besluit als bedoeld in lid 4 en 5 staat bezwaar en beroep open zoals bepaald in de Algemene wet bestuursrecht.</text:p>
              </text:list-item>
              <text:list-item text:style-override="id1-3-2-2-7-9">
                <text:number>8.</text:number>
                <text:p text:style-name="al">Indien het College positief heeft besloten op de aanvraag (hierna: Toewijzingsbesluit) geldt het bepaalde in artikel 9.</text:p>
              </text:list-item>
            </text:list>
          </text:section>
          <text:section text:name="artikel_id1-3-2-2-8" text:style-name="artikel">
            <text:p text:style-name="artikel_kop_titel"><text:span text:style-name="artikel_kop_label">Artikel</text:span> <text:span text:style-name="artikel_kop_nr">8</text:span> Afwijzen aanvraag en intrekken van Toewijzingsbesluit</text:p>
            <text:list text:style-name="id1-3-2-2-8-2">
              <text:list-item text:style-override="id1-3-2-2-8-2">
                <text:number> 1. </text:number>
                <text:p text:style-name="al">Het college wijst een aanvraag af of trekt een Toewijzingsbesluit voor het aanvragen van een Starterslening bij SVn in, indien:</text:p>
                <text:list text:style-name="id1-3-2-2-8-2-3">
                  <text:list-item text:style-override="id1-3-2-2-8-2-3-1">
                    <text:number> a.</text:number>
                    <text:p text:style-name="al">indien:er niet is voldaan aan de bij of krachtens deze verordening gestelde bepalingen of voorwaarden;</text:p>
                  </text:list-item>
                  <text:list-item text:style-override="id1-3-2-2-8-2-3-2">
                    <text:number>b.</text:number>
                    <text:p text:style-name="al">het beschikbare budget zoals bedoeld in artikel 5 niet toereikend is om de aanvraag te honoreren.</text:p>
                  </text:list-item>
                  <text:list-item text:style-override="id1-3-2-2-8-2-3-3">
                    <text:number>c.</text:number>
                    <text:p text:style-name="al">Voorafgaand aan het moment dat SVn de lening verstrekt blijkt dat het besluit is genomen op grond van onjuiste gegevens en/of verstrekte informatie.</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arterslening door SVn</text:p>
            <text:p text:style-name="al">De toewijzing door het College betreft slechts een reservering voor een Starterslening uit het gemeentelijke budget. Het Toewijzingsbesluit vormt het startpunt voor de aanvraag van de Starterslening en de in dat kader te verrichten autonome financiële toetsing door SVn.</text:p>
            <text:list text:style-name="id1-3-2-2-9-3">
              <text:list-item text:style-override="id1-3-2-2-9-3-1">
                <text:number>1.</text:number>
                <text:p text:style-name="al">Met het Toewijzingsbesluit kan een aanvraag voor de Starterslening worden ingediend bij SVn.</text:p>
              </text:list-item>
              <text:list-item text:style-override="id1-3-2-2-9-3-2">
                <text:number>2.</text:number>
                <text:p text:style-name="al">SVn stelt de definitieve hoogte van de Starterslening vast op basis van de financiële toets en het bepaalde in het Toewijzingsbesluit. Bij een positieve financiële toets brengt SVn een offerte uit. Bij een negatieve financiële toets, wijst SVn de lening af en brengt de aanvrager en gemeente hiervan op de hoogte. </text:p>
              </text:list-item>
              <text:list-item text:style-override="id1-3-2-2-9-3-3">
                <text:number>3.</text:number>
                <text:p text:style-name="al">SVn verstrekt en beheert een geoffreerde Starterslening.</text:p>
              </text:list-item>
              <text:list-item text:style-override="id1-3-2-2-9-3-4">
                <text:number>4.</text:number>
                <text:p text:style-name="al">Indien de Aanvrager het niet eens is met de (financiële) toets van SVn, kan er een klachtenprocedure worden gestart bij SVn en vervolgens eventueel bij het KIFID of kan Aanvrager zich wenden tot de bevoegde burgerlijke rechter.</text:p>
              </text:list-item>
              <text:list-item text:style-override="id1-3-2-2-9-3-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9-3-6">
                <text:number>6.</text:number>
                <text:p text:style-name="al">SVn zal in ieder geval de volgende voorwaarden aan een Starterslening verbinden: </text:p>
                <text:list text:style-name="id1-3-2-2-9-3-6-3">
                  <text:list-item text:style-override="id1-3-2-2-9-3-6-3-1">
                    <text:number>1.</text:number>
                    <text:p text:style-name="al">De Starterslening kan per direct buiten rechte worden beëindigd indien: </text:p>
                    <text:list text:style-name="id1-3-2-2-9-3-6-3-1-3">
                      <text:list-item text:style-override="id1-3-2-2-9-3-6-3-1-3-1">
                        <text:number>a)</text:number>
                        <text:p text:style-name="al">de Starterslening blijkt te zijn toegekend of vastgesteld op grond van onjuiste gegevens;</text:p>
                      </text:list-item>
                      <text:list-item text:style-override="id1-3-2-2-9-3-6-3-1-3-2">
                        <text:number>b)</text:number>
                        <text:p text:style-name="al">de koopovereenkomst van de betreffende eigen woning wordt ontbonden;</text:p>
                      </text:list-item>
                      <text:list-item text:style-override="id1-3-2-2-9-3-6-3-1-3-3">
                        <text:number>c).</text:number>
                        <text:p text:style-name="al">indien in of vanuit de woning soft- dan wel harddrugs wordt geteeld, bereid, bewerkt, verwerkt, verkocht of verstrekt, aanwezig is dan wel wordt vervaardigd;</text:p>
                      </text:list-item>
                      <text:list-item text:style-override="id1-3-2-2-9-3-6-3-1-3-4">
                        <text:number>d)</text:number>
                        <text:p text:style-name="al">indien de woning wordt gebruikt voor andere doeleinden dan uitsluitend eigen bewoning, zonder dat hiervoor expliciet toestemming is verkregen van het college.</text:p>
                      </text:list-item>
                    </text:list>
                  </text:list-item>
                  <text:list-item text:style-override="id1-3-2-2-9-3-6-3-2">
                    <text:number>2.</text:number>
                    <text:p text:style-name="al">Bij de beëindiging kan de contante waarde van het reeds genoten of toekomstige rentevoordeel geheel of gedeeltelijk (terug) worden gevorderd, met de mogelijkheid van beslaglegging</text:p>
                  </text:list-item>
                  <text:list-item text:style-override="id1-3-2-2-9-3-6-3-3">
                    <text:number>3.</text:number>
                    <text:p text:style-name="al">Extra aflossing op de starterslening is altijd en zonder boete mogelijk.</text:p>
                  </text:list-item>
                  <text:list-item text:style-override="id1-3-2-2-9-3-6-3-4">
                    <text:number>4.</text:number>
                    <text:p text:style-name="al">Bij verkoop van de woning wordt de restant schuld ineens en volledig afgelost.</text:p>
                  </text:list-item>
                </text:list>
              </text:list-item>
              <text:list-item text:style-override="id1-3-2-2-9-3-7">
                <text:number>7.</text:number>
                <text:p text:style-name="al">De Starterslening zal verder in overeenstemming zijn met de productspecificaties Starterslening van SVn en de samenwerkingsafspraken tussen de gemeente Helmond en SV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gevallen waarin de toepassing van artikel 2 en 4 van deze verordening naar zijn oordeel tot een onbillijkheid van overwegende aard leidt, ten gunste van de Aanvrager afwijken van deze verordening.</text:p>
          </text:section>
          <text:section text:name="artikel_id1-3-2-2-11" text:style-name="artikel">
            <text:p text:style-name="artikel_kop_titel"><text:span text:style-name="artikel_kop_label">Artikel</text:span> <text:span text:style-name="artikel_kop_nr">11</text:span> Slotbepalingen</text:p>
            <text:p text:style-name="al">Deze verordening treedt de dag na bekendmaking in werking.</text:p>
          </text:section>
        </text:section>
        <text:section text:name="regeling-sluiting_id1-3-2-3" text:style-name="regeling-sluiting">
          <text:section text:name="ondertekening_id1-3-2-3-1">
            <text:p><text:span text:style-name="functie">Aldus besloten in zijn openbare vergadering van 27 november 2018.</text:span></text:p>
            <text:p><text:span text:style-name="functie">De raad voornoemd,</text:span></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786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6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6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starterleningen Verordening Starterslening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62</meta:user-defined>
    <meta:user-defined meta:name="OVERHEIDop.GmbID/DC.identifier">gmb-2018-267862</meta:user-defined>
    <meta:user-defined meta:name="OVERHEID.TaxonomieBeleidsagenda/OVERHEID.category">Financiën | Organisatie en beleid</meta:user-defined>
    <meta:user-defined meta:name="OVERHEID.Gemeente/DC.spatial">Helmon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81</meta:user-defined>
    <meta:user-defined meta:name="DCTERMS.alternative">Verordening Starterslen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2-14</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6005_1</meta:user-defined>
    <meta:user-defined meta:name="OVERHEIDop.versieInformatie"/>
  </office:meta>
</office:document-meta>
</file>