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arkt 15 4841A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85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arkt 15 4841AA Prinsenbeek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86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6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6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Markt 15 4841AA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61</meta:user-defined>
    <meta:user-defined meta:name="OVERHEIDop.GmbID/DC.identifier">gmb-2018-267861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A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49.265 401501.041</meta:user-defined>
    <meta:user-defined meta:name="OVERHEIDop.versieInformatie"/>
  </office:meta>
</office:document-meta>
</file>