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34 Stadsrand Dalem Noord (sectie AG nr 9037) te Tilburg, kappen van 64 bomen, 5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34 - I - Stadsrand Dalem Noord (sectie AG nr 903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6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6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6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34 Stadsrand Dalem Noord (sectie AG nr 9037) te Tilburg, kappen van 64 bomen, 5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60</meta:user-defined>
    <meta:user-defined meta:name="OVERHEIDop.GmbID/DC.identifier">gmb-2018-267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Reedijk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563 400311</meta:user-defined>
    <meta:user-defined meta:name="OVERHEIDop.versieInformatie"/>
  </office:meta>
</office:document-meta>
</file>