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539 Stadsrand Dalem Noord (sectie AG nr 7586) te Tilburg, kappen van 420 bomen, 5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539 - I - Stadsrand Dalem Noord (sectie AG nr 7586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7859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859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859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539 Stadsrand Dalem Noord (sectie AG nr 7586) te Tilburg, kappen van 420 bomen, 5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859</meta:user-defined>
    <meta:user-defined meta:name="OVERHEIDop.GmbID/DC.identifier">gmb-2018-2678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5</meta:user-defined>
    <meta:user-defined meta:name="OVERHEIDop.woonplaats">Tilburg</meta:user-defined>
    <meta:user-defined meta:name="OVERHEIDop.straatnaam">Reedijkdree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563 400311</meta:user-defined>
    <meta:user-defined meta:name="OVERHEIDop.versieInformatie"/>
  </office:meta>
</office:document-meta>
</file>