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18-03908 Stappegoorweg 221 te Tilburg, kappen van 1 boom, verzonden 7 december 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</text:span>
            <text:span text:style-name="nadrukcur">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common-al"/>
            <text:p text:style-name="common-al"/>
            <text:p text:style-name="common-al"/>
            <text:p text:style-name="last-al">Kenmerk:  - Z-HZ_WABO-2018-03908 - B - Stappegoorweg 221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67857</text:span><text:line-break/><text:date style:data-style-name="dag" text:fixed="true" text:date-value="2018-12-13"/><text:line-break/><text:date style:data-style-name="jaar" text:fixed="true" text:date-value="2018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7857</text:span><text:date style:data-style-name="nicedate" text:fixed="true" text:date-value="2018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7857</text:span><text:date style:data-style-name="nicedate" text:fixed="true" text:date-value="2018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aanvraag voor een omgevingsvergunning Z-HZ_WABO-2018-03908 Stappegoorweg 221 te Tilburg, kappen van 1 boom, verzonden 7 december 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3</meta:user-defined>
    <meta:user-defined meta:name="OVERHEIDop.publicationIssue">267857</meta:user-defined>
    <meta:user-defined meta:name="OVERHEIDop.GmbID/DC.identifier">gmb-2018-26785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22DE 221</meta:user-defined>
    <meta:user-defined meta:name="OVERHEIDop.woonplaats">Tilburg</meta:user-defined>
    <meta:user-defined meta:name="OVERHEIDop.straatnaam">Stappegoorweg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op.externeBijlage">2018-03908|exb-2018-71717</meta:user-defined>
    <meta:user-defined meta:name="OVERHEID.EPSG28992/DC.spatial">133874 394470</meta:user-defined>
    <meta:user-defined meta:name="OVERHEIDop.versieInformatie"/>
  </office:meta>
</office:document-meta>
</file>