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Aanvraag oneigenlijk gebruik openbare grond, plaatsen van een steiger (Kleine Oord en Nieuwstraat), opslag (Langstraat, nabij de beddenzaak), een bouwlift en afvalcontainer, Kleine Oord 119 (en rond het pand in de Nieuwstraat en Langstraat)</text:p>
      <text:section text:name="zakelijke-mededeling_id1-3-2" text:style-name="zakelijke-mededeling">
        <text:section text:name="zakelijke-mededeling-tekst_id1-3-2-1" text:style-name="zakelijke-mededeling-tekst">
          <text:section text:name="tekst_id1-3-2-1-1" text:style-name="tekst">
            <text:p text:style-name="common-al">Ontheffing oneigenlijk gebruik openbare grond</text:p>
            <text:p text:style-name="common-al">Voor: plaatsen van een steiger (Kleine Oord en Nieuwstraat), opslag (Langstraat, nabij de beddenzaak), een bouwlift en afvalcontainer</text:p>
            <text:p text:style-name="common-al">Locatie: Kleine Oord 119 (en rond het pand in de Nieuwstraat en Langstraat)</text:p>
            <text:p text:style-name="common-al">Datum: 7 januari 2019 tot en met 2 augustus 2019</text:p>
            <text:p text:style-name="common-al">Dossiernummer: 312454</text:p>
            <text:p text:style-name="common-al"/>
            <text:p text:style-name="common-al">Zienswijze</text:p>
            <text:p text:style-name="common-al">Op basis van artikel 4:8 van de Algemene wet bestuursrecht stellen wij u in de gelegenheid om gedurende een periode van één week na dagtekening van de onderstaande bekendmaking onder vermelding van het zaaknummer uw zienswijze op deze aanvraag kenbaar te maken. U kunt uw zienswijze schriftelijk of mondeling kenbaar maken bij de afdeling Vergunning &amp; Handhaving. De afdeling is bereikbaar via Postbus 9200, 6800 HA Arnhem, telefoonnummer 0900 - 18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78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Aanvraag oneigenlijk gebruik openbare grond, plaatsen van een steiger (Kleine Oord en Nieuwstraat), opslag (Langstraat, nabij de beddenzaak), een bouwlift en afvalcontainer, Kleine Oord 119 (en rond het pand in de Nieuwstraat en Lang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856</meta:user-defined>
    <meta:user-defined meta:name="OVERHEIDop.GmbID/DC.identifier">gmb-2018-2678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124</meta:user-defined>
    <meta:user-defined meta:name="OVERHEIDop.woonplaats">Arnhem</meta:user-defined>
    <meta:user-defined meta:name="OVERHEIDop.straatnaam">Kleine oord</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684 443610</meta:user-defined>
    <meta:user-defined meta:name="OVERHEIDop.versieInformatie"/>
  </office:meta>
</office:document-meta>
</file>