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92 Heuvel 41 te Tilburg, verbouwen van een horeca, verzonden 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92 - B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92 Heuvel 41 te Tilburg, verbouwen van een horeca, verzonden 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5</meta:user-defined>
    <meta:user-defined meta:name="OVERHEIDop.GmbID/DC.identifier">gmb-2018-26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1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0 396511</meta:user-defined>
    <meta:user-defined meta:name="OVERHEIDop.versieInformatie"/>
  </office:meta>
</office:document-meta>
</file>