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40 Professor Lorentzstraat 9 te Tilburg, kappen van 2 bomen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40 - I - Professor Lorentz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5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40 Professor Lorentzstraat 9 te Tilburg, kappen van 2 bomen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2</meta:user-defined>
    <meta:user-defined meta:name="OVERHEIDop.GmbID/DC.identifier">gmb-2018-267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9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4 395252</meta:user-defined>
    <meta:user-defined meta:name="OVERHEIDop.versieInformatie"/>
  </office:meta>
</office:document-meta>
</file>