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2-3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5-1-3-2-3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5-1-3-2-3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Onroerend-zaakbelastingen Helmon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lmond;</text:p>
            <text:p text:style-name="al">Gezien het voorstel van burgemeester en wethouders van 30 oktober 2018</text:p>
            <text:p text:style-name="al">gelet op de bepalingen van de Gemeentewet;</text:p>
            <text:p text:style-name="al"/>
            <text:p text:style-name="al">
            <text:span text:style-name="nadrukvet">besluit:</text:span>
          </text:p>
            <text:list text:style-name="id1-3-2-1-1-6">
              <text:list-item text:style-override="id1-3-2-1-1-6-1">
                <text:number>1.</text:number>
                <text:p text:style-name="al">
                <text:span text:style-name="nadrukvet"> vast te stellen de Verordening tot Eerste wijziging van de Verordening Onroerend-zaakbelastingen Helmond 2019</text:span>
                <text:span text:style-name="nadrukvet">.</text:span>
              </text:p>
              </text:list-item>
              <text:list-item text:style-override="id1-3-2-1-1-6-2">
                <text:number>2.</text:number>
                <text:p text:style-name="al">
                <text:span text:style-name="nadrukvet"> na vaststelling als bedoeld onder 1 het wijzigingsbesluit op de gebruikelijke wijze bekend te maken.</text:span>
             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</text:span> </text:p>
            <text:p text:style-name="al">
            <text:span text:style-name="nadrukvet">A</text:span>. De tarieven in Artikel 5, eerste lid worden vervangen door:</text:p>
            <text:p text:style-name="al"/>
            <text:p text:style-name="al">
            <text:span text:style-name="nadrukvet">Artikel 5. Belastingtarieven</text:span>
          </text:p>
            <text:list text:style-name="id1-3-2-2-1-5">
              <text:list-item text:style-override="id1-3-2-2-1-5-1">
                <text:number>1)</text:number>
                <text:p text:style-name="al"> Het tarief van de belasting bedraagt een percentage van de heffingsmaatstaf. Het percentage bedraagt voor:</text:p>
                <text:list text:style-name="id1-3-2-2-1-5-1-3">
                  <text:list-item text:style-override="id1-3-2-2-1-5-1-3-1">
                    <text:number>a.</text:number>
                    <text:p text:style-name="al"> de gebruikersbelasting 0,1855 %;</text:p>
                  </text:list-item>
                  <text:list-item text:style-override="id1-3-2-2-1-5-1-3-2">
                    <text:number>b.</text:number>
                    <text:p text:style-name="al"> bij de eigenarenbelasting </text:p>
                    <text:list text:style-name="id1-3-2-2-1-5-1-3-2-3">
                      <text:list-item text:style-override="id1-3-2-2-1-5-1-3-2-3-1">
                        <text:number>1)</text:number>
                        <text:p text:style-name="al"> voor onroerende zaken die in hoofdzaak tot woning dienen 0,1596 %;</text:p>
                      </text:list-item>
                      <text:list-item text:style-override="id1-3-2-2-1-5-1-3-2-3-2">
                        <text:number>2)</text:number>
                        <text:p text:style-name="al"> voor onroerende zaken die niet in hoofdzaak tot woning dienen 0,2319 %.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
              <text:span text:style-name="nadrukvet">Inwerkingtreding</text:span>
            </text:p>
            <text:list text:style-name="id1-3-2-2-2-2">
              <text:list-item text:style-override="id1-3-2-2-2-2-1">
                <text:number>1.</text:number>
                <text:p text:style-name="al">Dit besluit treedt in werking met ingang van de dag na bekendmaking.</text:p>
              </text:list-item>
              <text:list-item text:style-override="id1-3-2-2-2-2-2">
                <text:number>2.</text:number>
                <text:p text:style-name="al">De datum van      ingang van de heffing is 1 januari 2019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zijn openbare vergadering van 27 november 2018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raad voornoemd,</text:span></text:p>
          </text:section>
          <text:section text:name="ondertekening_id1-3-2-3-3">
            <text:p><text:span text:style-name="functie">de voorzitter</text:span></text:p>
          </text:section>
          <text:section text:name="ondertekening_id1-3-2-3-4">
            <text:p><text:span text:style-name="functie">de griffier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7851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5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5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Eerste wijziging van de Verordening Onroerend-zaakbelastingen Helmond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851</meta:user-defined>
    <meta:user-defined meta:name="OVERHEIDop.GmbID/DC.identifier">gmb-2018-267851</meta:user-defined>
    <meta:user-defined meta:name="OVERHEID.TaxonomieBeleidsagenda/OVERHEID.category">Financiën | Organisatie en beleid</meta:user-defined>
    <meta:user-defined meta:name="OVERHEID.Gemeente/DC.spatial">Helmond</meta:user-defined>
    <meta:user-defined meta:name="DC.source">artikel 220 van de Gemeentewet;1.0:c:BWBR0005416&amp;artikel=220&amp;g=2018-09-19</meta:user-defined>
    <meta:user-defined meta:name="DC.source">artikel 220a van de Gemeentewet;1.0:c:BWBR0005416&amp;artikel=220a&amp;g=2018-09-19</meta:user-defined>
    <meta:user-defined meta:name="DC.source">artikel 220b van de Gemeentewet;1.0:c:BWBR0005416&amp;artikel=220b&amp;g=2018-09-19</meta:user-defined>
    <meta:user-defined meta:name="DC.source">artikel 220c van de Gemeentewet;1.0:c:BWBR0005416&amp;artikel=220c&amp;g=2018-09-19</meta:user-defined>
    <meta:user-defined meta:name="DC.source">artikel 220d van de Gemeentewet;1.0:c:BWBR0005416&amp;artikel=220d&amp;g=2018-09-19</meta:user-defined>
    <meta:user-defined meta:name="DC.source">artikel 220e van de Gemeentewet;1.0:c:BWBR0005416&amp;artikel=220e&amp;g=2018-09-19</meta:user-defined>
    <meta:user-defined meta:name="DC.source">artikel 220f van de Gemeentewet;1.0:c:BWBR0005416&amp;artikel=220f&amp;g=2018-09-19</meta:user-defined>
    <meta:user-defined meta:name="DC.source">artikel 220h van de Gemeentewet;1.0:c:BWBR0005416&amp;artikel=220h&amp;g=2018-09-19</meta:user-defined>
    <meta:user-defined meta:name="OVERHEIDop.referentienummer">86</meta:user-defined>
    <meta:user-defined meta:name="DCTERMS.alternative">Verordening Onroerende-zaakbelastingen Helmond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lmond</meta:user-defined>
    <dc:language>nl</dc:language>
    <meta:user-defined meta:name="xs:date/OVERHEIDop.startdatum">2018-12-14</meta:user-defined>
    <meta:user-defined meta:name="OVERHEIDgvop.Informatietype/DC.type">Verordeningen</meta:user-defined>
    <meta:user-defined meta:name="OVERHEID.Gemeente/OVERHEID.authority">Helmond</meta:user-defined>
    <meta:user-defined meta:name="OVERHEID.Gemeente/DCTERMS.publisher">Helmond</meta:user-defined>
    <meta:user-defined meta:name="OVERHEIDop.betreftRegeling">CVDR614011_2</meta:user-defined>
    <meta:user-defined meta:name="OVERHEIDop.versieInformatie"/>
  </office:meta>
</office:document-meta>
</file>