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a in Zelhem, het tijdelijk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Bronckhorst een besluit genomen op de aanvraag voor een omgevingsvergunning. De aanvraag is geregistreerd onder kenmerk SXO49324061. De aanvraag gaat over het tijdelijk bewonen van een stacaravan aan de Zandvoortweg 16a in Zelhem. De bezwaartermijn start op 7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8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a in Zelhem, het tijdelijk bewon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85</meta:user-defined>
    <meta:user-defined meta:name="OVERHEIDop.GmbID/DC.identifier">gmb-2018-2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280</meta:user-defined>
    <meta:user-defined meta:name="OVERHEIDop.externeBijlage">3419921_1516738001947_Situatieschets_stacaravan|exb-2018-7281</meta:user-defined>
    <meta:user-defined meta:name="OVERHEIDop.externeBijlage">vergunning|exb-2018-7282</meta:user-defined>
    <meta:user-defined meta:name="OVERHEID.EPSG28992/DC.spatial">221821 447527</meta:user-defined>
    <meta:user-defined meta:name="OVERHEID.EPSG28992/DC.spatial">221831.36 447524.78</meta:user-defined>
    <meta:user-defined meta:name="OVERHEIDop.versieInformatie"/>
  </office:meta>
</office:document-meta>
</file>