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625 Matterhornstraat 130 te Tilburg, verbouwen van de woning, 6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625 - I - Matterhornstraat 1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847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4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4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625 Matterhornstraat 130 te Tilburg, verbouwen van de woning, 6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847</meta:user-defined>
    <meta:user-defined meta:name="OVERHEIDop.GmbID/DC.identifier">gmb-2018-267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PB 130</meta:user-defined>
    <meta:user-defined meta:name="OVERHEIDop.woonplaats">Tilburg</meta:user-defined>
    <meta:user-defined meta:name="OVERHEIDop.straatnaam">Matterhor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62 394656</meta:user-defined>
    <meta:user-defined meta:name="OVERHEIDop.versieInformatie"/>
  </office:meta>
</office:document-meta>
</file>