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82 Beethovenlaan 194 b te Tilburg, plaatsen van een garage, 9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82 - I - Beethovenlaan 194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4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4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4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82 Beethovenlaan 194 b te Tilburg, plaatsen van een garage, 9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45</meta:user-defined>
    <meta:user-defined meta:name="OVERHEIDop.GmbID/DC.identifier">gmb-2018-267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M 190</meta:user-defined>
    <meta:user-defined meta:name="OVERHEIDop.woonplaats">Tilburg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53 399459</meta:user-defined>
    <meta:user-defined meta:name="OVERHEIDop.versieInformatie"/>
  </office:meta>
</office:document-meta>
</file>