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4580 Capucijnenstraat 63 b te Tilburg, handelen in strijd met regels ruimtelijke ordening, 8 decem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4580 - I - Capucijnenstraat 63 b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7844</text:span><text:line-break/><text:date style:data-style-name="dag" text:fixed="true" text:date-value="2018-12-13"/><text:line-break/><text:date style:data-style-name="jaar" text:fixed="true" text:date-value="2018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844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844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4580 Capucijnenstraat 63 b te Tilburg, handelen in strijd met regels ruimtelijke ordening, 8 decem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3</meta:user-defined>
    <meta:user-defined meta:name="OVERHEIDop.publicationIssue">267844</meta:user-defined>
    <meta:user-defined meta:name="OVERHEIDop.GmbID/DC.identifier">gmb-2018-2678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5LB 63b</meta:user-defined>
    <meta:user-defined meta:name="OVERHEIDop.woonplaats">Tilburg</meta:user-defined>
    <meta:user-defined meta:name="OVERHEIDop.straatnaam">Capucijnen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422 396116</meta:user-defined>
    <meta:user-defined meta:name="OVERHEIDop.versieInformatie"/>
  </office:meta>
</office:document-meta>
</file>