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20 april 2017</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d.d. 14 maart 2017;</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Starters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Landsmeer;</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 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Landsmeer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de gemeente Landsmeer woonachtige verblijfsgerechtigde personen die in de Gemeentelijke Basisadministratie van de gemeente staan ingeschreven en niet eerder een koopwoning in eigendom hebben gehad. In geval er sprake is van twee aanvragers geldt dat één van beide aanvragers ingeschreven moet staan in de Gemeentelijke Basisadministratie.</text:p>
                  </text:list-item>
                  <text:list-item text:style-override="id1-3-2-2-2-3-3-2">
                    <text:number>b)</text:number>
                    <text:p text:style-name="al">Voor het verwerven van nieuwe en bestaande koopwoningen in de gemeente Landsmeer waarvan de kosten voor het verkrijgen in eigendom (verwervingskosten) van de woning niet hoger zijn dan het maximum volgens de meest actuele normen van NHG.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Landsmeer stelt jaarlijks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 35.000,-.</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acht dagen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Landsmeer 2017’.</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gehouden op 20 april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78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 apri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40</meta:user-defined>
    <meta:user-defined meta:name="OVERHEIDop.GmbID/DC.identifier">gmb-2018-267840</meta:user-defined>
    <meta:user-defined meta:name="OVERHEID.TaxonomieBeleidsagenda/OVERHEID.category">Financiën | Organisatie en beleid</meta:user-defined>
    <meta:user-defined meta:name="OVERHEID.Gemeente/DC.spatial">Landsmeer</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verordening Starterslening 2017</meta:user-defined>
    <meta:user-defined meta:name="DCTERMS.alternative">Verordening Starterslening Landsmeer 2017</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12-21</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16003_1</meta:user-defined>
    <meta:user-defined meta:name="OVERHEIDop.versieInformatie"/>
  </office:meta>
</office:document-meta>
</file>