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4</text:p>
            <text:p text:style-name="common-al">Verleend op 11 december 2018</text:p>
            <text:p text:style-name="common-al">het aanpassen van de voorgevel en het plaatsen van een uitbouw/dakopbouw en het wijzigen van het gebruik ten behoeve van een dienstverlening/atelie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83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1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7837</meta:user-defined>
    <meta:user-defined meta:name="OVERHEIDop.GmbID/DC.identifier">gmb-2018-26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2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80 410077</meta:user-defined>
    <meta:user-defined meta:name="OVERHEIDop.versieInformatie"/>
  </office:meta>
</office:document-meta>
</file>