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straat 6 t/m 124 en Kloosterpad 7 en 9 te Sint-Michielsgestel, perceel C 3491 (EmTé &amp; Biblioth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50</text:p>
            <text:p text:style-name="common-al">Verleend op 06 december 2018</text:p>
            <text:p text:style-name="common-al">het bouwen van winkelpanden met daarboven appartementen 'Wonen aan de Dommel', bestaat uit bouwblok A ''Dommelstaete'' en Bouwblok B ''De Brenthof''</text:p>
            <text:p text:style-name="common-al">Reguliere procedure voor de activiteiten: bouwen, planologische afwijking,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783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3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3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renstraat 6 t/m 124 en Kloosterpad 7 en 9 te Sint-Michielsgestel, perceel C 3491 (EmTé &amp; Bibliothe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7835</meta:user-defined>
    <meta:user-defined meta:name="OVERHEIDop.GmbID/DC.identifier">gmb-2018-267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Klooster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93 405469</meta:user-defined>
    <meta:user-defined meta:name="OVERHEIDop.versieInformatie"/>
  </office:meta>
</office:document-meta>
</file>