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onker Duyvisweg 3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Het college van burgemeester en wethouders van Dordrecht maakt bekend dat zij in het kader van de Wet algemene bepalingen omgevingsrecht hebben besloten om aan Internationaal Transport Gebr. van der Lee B.V. een omgevingsvergunning te verlenen.</text:p>
            <text:p text:style-name="common-al">
            <text:span text:style-name="nadrukvet">Activiteit: </text:span>
          </text:p>
            <text:list text:style-name="id1-3-2-1-1-5">
              <text:list-item text:style-override="id1-3-2-1-1-5-1">
                <text:number>•</text:number>
                <text:p text:style-name="al">Bouw</text:p>
              </text:list-item>
              <text:list-item text:style-override="id1-3-2-1-1-5-2">
                <text:number>•</text:number>
                <text:p text:style-name="al">Milieu (neutraal wijziging)</text:p>
              </text:list-item>
              <text:list-item text:style-override="id1-3-2-1-1-5-3">
                <text:number>•</text:number>
                <text:p text:style-name="al">Handelen in strijd met regels RO</text:p>
              </text:list-item>
            </text:list>
            <text:p text:style-name="common-al">Voor: het plaatsen van nieuwe tanks, verwijderen wasplaats en tweede mobiele weegbrug</text:p>
            <text:p text:style-name="common-al">
            <text:span text:style-name="nadrukvet">Locatie: Donker Duyvisweg 35 te Dordrecht</text:span>
          </text:p>
            <text:p text:style-name="common-al">Datum besluit: 30 januari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common-al">
            <text:span text:style-name="nadrukvet">Voorlopige voorziening</text:span>
          </text:p>
            <text:p text:style-name="common-al">De beschikking treedt in werking nadat de termijn voor het indienen van een bezwaarschrift is verstreken. Het indienen van een bezwaarschrift houdt de werking van het besluit niet tegen. Heeft men er veel belang bij dat dit besluit niet in werking treedt, dan kan een belanghebbende, die een bezwaar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last-al">Men kan digitaal een verzoek om voorlopige voorziening instellen bij genoemde rechtbank via https://loket.rechtspraak.nl/Burgers/Digitaal%20procederen/33. Daarvoor heeft u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83</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3</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3</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Donker Duyvisweg 3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6783</meta:user-defined>
    <meta:user-defined meta:name="OVERHEIDop.GmbID/DC.identifier">gmb-2018-26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L 3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2699.84 422529</meta:user-defined>
    <meta:user-defined meta:name="OVERHEIDop.versieInformatie"/>
  </office:meta>
</office:document-meta>
</file>