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62 Spoorlaan 56 te Tilburg, nieuw bouwen van appartementen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62 - I - Spoor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2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62 Spoorlaan 56 te Tilburg, nieuw bouwen van appartementen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25</meta:user-defined>
    <meta:user-defined meta:name="OVERHEIDop.GmbID/DC.identifier">gmb-2018-267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56b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03 396862</meta:user-defined>
    <meta:user-defined meta:name="OVERHEIDop.versieInformatie"/>
  </office:meta>
</office:document-meta>
</file>