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60 Hoogvensestraat 196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60 - I - Hoogvensestraat 1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60 Hoogvensestraat 196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4</meta:user-defined>
    <meta:user-defined meta:name="OVERHEIDop.GmbID/DC.identifier">gmb-2018-26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J 196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14 396273</meta:user-defined>
    <meta:user-defined meta:name="OVERHEIDop.versieInformatie"/>
  </office:meta>
</office:document-meta>
</file>