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07 Ringbaan-Zuid 7 te Tilburg, verbouwen en uitbreiden van winkelpand, verzonden 11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07 - B - Ringbaan-Zuid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2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2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2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07 Ringbaan-Zuid 7 te Tilburg, verbouwen en uitbreiden van winkelpand, verzonden 11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23</meta:user-defined>
    <meta:user-defined meta:name="OVERHEIDop.GmbID/DC.identifier">gmb-2018-267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A 7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38 395740</meta:user-defined>
    <meta:user-defined meta:name="OVERHEIDop.versieInformatie"/>
  </office:meta>
</office:document-meta>
</file>