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0 Kamillehof 44 te Tilburg, wijzigen en renoveren van de gevelkozijnen in de voorgevel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0 - I - Kamilleho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0 Kamillehof 44 te Tilburg, wijzigen en renoveren van de gevelkozijnen in de voorgevel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1</meta:user-defined>
    <meta:user-defined meta:name="OVERHEIDop.GmbID/DC.identifier">gmb-2018-26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AN 44</meta:user-defined>
    <meta:user-defined meta:name="OVERHEIDop.woonplaats">Tilburg</meta:user-defined>
    <meta:user-defined meta:name="OVERHEIDop.straatnaam">Kamill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62 398694</meta:user-defined>
    <meta:user-defined meta:name="OVERHEIDop.versieInformatie"/>
  </office:meta>
</office:document-meta>
</file>