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553 Eilenbergstraat 37 te Tilburg, verbouwen van een woning, 7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553 - I - Eilenbergstraat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820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2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2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553 Eilenbergstraat 37 te Tilburg, verbouwen van een woning, 7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820</meta:user-defined>
    <meta:user-defined meta:name="OVERHEIDop.GmbID/DC.identifier">gmb-2018-267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EA 37</meta:user-defined>
    <meta:user-defined meta:name="OVERHEIDop.woonplaats">Tilburg</meta:user-defined>
    <meta:user-defined meta:name="OVERHEIDop.straatnaam">Eilenberg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50 399657</meta:user-defined>
    <meta:user-defined meta:name="OVERHEIDop.versieInformatie"/>
  </office:meta>
</office:document-meta>
</file>