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bouwwerk, Buurterstraat 1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erstraat 1 in Marken voor het vervangen van de beschoeiing en brug</text:p>
            <text:p text:style-name="common-al">(ingekomen 27 december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78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bouwwerk, Buurterstraat 1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782</meta:user-defined>
    <meta:user-defined meta:name="OVERHEIDop.GmbID/DC.identifier">gmb-2018-26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P 3a</meta:user-defined>
    <meta:user-defined meta:name="OVERHEIDop.woonplaats">Marken</meta:user-defined>
    <meta:user-defined meta:name="OVERHEIDop.straatnaam">Buurter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898 496807</meta:user-defined>
    <meta:user-defined meta:name="OVERHEIDop.versieInformatie"/>
  </office:meta>
</office:document-meta>
</file>