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57 Spoordijk 30 te Tilburg, nieuw bouwen van een kleedkamergebouw, 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57 - I - Spoordijk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1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1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1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57 Spoordijk 30 te Tilburg, nieuw bouwen van een kleedkamergebouw, 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19</meta:user-defined>
    <meta:user-defined meta:name="OVERHEIDop.GmbID/DC.identifier">gmb-2018-267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GH 30</meta:user-defined>
    <meta:user-defined meta:name="OVERHEIDop.woonplaats">Tilburg</meta:user-defined>
    <meta:user-defined meta:name="OVERHEIDop.straatnaam">Spoor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10 397056</meta:user-defined>
    <meta:user-defined meta:name="OVERHEIDop.versieInformatie"/>
  </office:meta>
</office:document-meta>
</file>