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59 Zieversbeek 8 te Tilburg, verbouwen van de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59 - I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1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59 Zieversbeek 8 te Tilburg, verbouwen van de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15</meta:user-defined>
    <meta:user-defined meta:name="OVERHEIDop.GmbID/DC.identifier">gmb-2018-26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8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5 395054</meta:user-defined>
    <meta:user-defined meta:name="OVERHEIDop.versieInformatie"/>
  </office:meta>
</office:document-meta>
</file>